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1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第十九號用紙_3008_發給調解不成立證明聲請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十九號用紙〈發給調解不成立證明聲請書〉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6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第十九號用紙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發給調解不成立證明聲請書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        <text:span text:style-name="T1">聲請人○○○與○○○間</text:span><text:span text:style-name="T2">100</text:span><text:span text:style-name="T3">年</text:span><text:span text:style-name="T2">    </text:span><text:span text:style-name="T3">調字第○○○號○○○○事件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業經<text:span text:style-name="T4">    </text:span><text:span text:style-name="T3">貴會調解不成立，謹聲請給與調解不成立之證明書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此致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8"/>新北市平溪區調解委員會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        <text:span text:style-name="T1">聲</text:span><text:span text:style-name="T2">    </text:span><text:span text:style-name="T3">請</text:span><text:span text:style-name="T2">    </text:span><text:span text:style-name="T3">人：</text:span><text:span text:style-name="T2">                                                            </text:span><text:span text:style-name="T3">〈簽名或蓋章〉</text:span>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        <text:span text:style-name="T1">法定代理人：</text:span><text:span text:style-name="T2">                                                            </text:span><text:span text:style-name="T3">〈簽名或蓋章〉</text:span>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中華民國<text:span text:style-name="T4">                            </text:span><text:span text:style-name="T3">年</text:span><text:span text:style-name="T2">                            </text:span><text:span text:style-name="T3">月</text:span><text:span text:style-name="T2">                            </text:span><text:span text:style-name="T3">日</text:span>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十九號用紙_3008_發給調解不成立證明聲請書_3009_" style:display-name="PageStyle_第十九號用紙〈發給調解不成立證明聲請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5T09:36:51</meta:creation-date>
    <dc:creator>楊復淳</dc:creator>
    <dc:date>2016-08-24T14:00:41</dc:date>
    <meta:print-date>2007-06-13T11:38:52</meta:print-date>
    <meta:document-statistic meta:table-count="3" meta:cell-count="9" meta:object-count="0"/>
    <meta:generator>LibreOffice/5.0.4.2$Windows_X86_64 LibreOffice_project/2b9802c1994aa0b7dc6079e128979269cf95bc78</meta:generator>
  </office:meta>
</office:document-meta>
</file>