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6.79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7"/>新北市 <text:s text:c="2"/>平溪區 <text:s text:c="3"/>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楊復淳</dc:creator>
    <dc:date>2016-08-24T13:45:36</dc:date>
    <meta:print-date>2004-12-03T14:48:27</meta:print-date>
    <meta:document-statistic meta:table-count="3" meta:cell-count="22" meta:object-count="0"/>
    <meta:generator>LibreOffice/5.0.4.2$Windows_X86_64 LibreOffice_project/2b9802c1994aa0b7dc6079e128979269cf95bc78</meta:generator>
  </office:meta>
</office:document-meta>
</file>