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WW8Num12">
      <style:paragraph-properties fo:line-height="0.77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background-color="#d8d8d8" style:font-name-asian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 style:list-style-name="WW8Num3">
      <style:paragraph-properties fo:line-height="0.882cm" fo:text-align="justify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 style:list-style-name="WW8Num7">
      <style:paragraph-properties fo:line-height="0.882cm" fo:text-align="justify" style:justify-single-word="false">
        <style:tab-stops>
          <style:tab-stop style:position="0.635cm"/>
        </style:tab-stops>
      </style:paragraph-properties>
    </style:style>
    <style:style style:name="P10" style:family="paragraph" style:parent-style-name="Standard">
      <style:paragraph-properties fo:margin-left="1.27cm" fo:margin-right="0cm" fo:line-height="150%" fo:text-align="justify" style:justify-single-word="false" fo:text-indent="-1.27cm" style:auto-text-indent="false"/>
    </style:style>
    <style:style style:name="P11" style:family="paragraph" style:parent-style-name="Standard" style:list-style-name="WW8Num8">
      <style:paragraph-properties fo:margin-left="0.635cm" fo:margin-right="0cm" fo:line-height="0.88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8Num7">
      <style:paragraph-properties fo:margin-left="0.635cm" fo:margin-right="0cm" fo:line-height="0.88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5">
      <style:paragraph-properties fo:margin-left="0.635cm" fo:margin-right="0cm" fo:line-height="0.88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-0.004cm" fo:margin-right="0cm" fo:line-height="0.882cm" fo:text-align="justify" style:justify-single-word="false" fo:text-indent="0.002cm" style:auto-text-indent="false"/>
    </style:style>
    <style:style style:name="P15" style:family="paragraph" style:parent-style-name="Standard">
      <style:paragraph-properties fo:margin-left="0cm" fo:margin-right="0cm" fo:line-height="0.882cm" fo:text-align="justify" style:justify-single-word="false" fo:text-indent="0.667cm" style:auto-text-indent="false"/>
    </style:style>
    <style:style style:name="P16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loext:char-shading-value="0" style:font-name-asian="標楷體" style:font-name-complex="標楷體" style:font-weight-complex="bold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fo:font-weight="bold" fo:background-color="#d8d8d8" loext:char-shading-value="0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-asian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2.399cm" fo:min-width="18.80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新北市政府辦理各項生活扶助切結書</text:span></text:p>
      <text:p text:style-name="P1"><text:span text:style-name="T4">申辦日期： <text:s text:c="6"/>年 <text:s text:c="7"/>月 <text:s text:c="7"/>日</text:span><text:span text:style-name="T7">（必填） <text:s/></text:span></text:p>
      <text:p text:style-name="P6"><text:span text:style-name="T2">本人</text:span><text:span text:style-name="T9"> <text:s text:c="15"/></text:span><text:span text:style-name="T2">申請 □低收入戶生活扶助 <text:s text:c="18"/></text:span><text:span text:style-name="T2">□</text:span><text:span text:style-name="T2">中低收入兒童少年生活扶助</text:span></text:p>
      <text:p text:style-name="P6"><text:span text:style-name="T2"><text:s text:c="25"/>□中低收入老人生活津貼 <text:s text:c="14"/>□身心障礙者托育養護補助</text:span></text:p>
      <text:p text:style-name="P6"><text:span text:style-name="T2"><text:s text:c="25"/></text:span><text:span text:style-name="T2">□</text:span><text:span text:style-name="T2">中低收入身心障礙者生活補助 <text:s text:c="8"/>□特殊境遇家庭各項福利補助</text:span></text:p>
      <text:p text:style-name="P6"><text:span text:style-name="T2"><text:s text:c="25"/></text:span><text:span text:style-name="T2">□</text:span><text:span text:style-name="T2">中低收入身心障礙者租賃房屋租金補助 </text:span><text:span text:style-name="T2">□</text:span><text:span text:style-name="T2">其他</text:span><text:span text:style-name="T9"> <text:s text:c="21"/></text:span></text:p>
      <text:p text:style-name="P3"/>
      <text:list xml:id="list5173218293390806558" text:style-name="WW8Num12">
        <text:list-item>
          <text:p text:style-name="P2"><text:span text:style-name="T11">本切結書係由 □本人（申請人） </text:span><text:span text:style-name="T11">□</text:span><text:span text:style-name="T11">代理人 <text:s/>填寫，如有不實需負偽造文書及冒領公款等 <text:s/>法律責任，並繳回所領款項。</text:span></text:p>
        </text:list-item>
      </text:list>
      <text:p text:style-name="P4"/>
      <text:p text:style-name="P7"><draw:custom-shape text:anchor-type="char" draw:z-index="0" draw:style-name="gr1" draw:text-style-name="P18" svg:width="19.686cm" svg:height="2.858cm" svg:x="0cm" svg:y="0cm"><text:p/><draw:enhanced-geometry svg:viewBox="0 0 21600 21600" draw:type="rectangle" draw:enhanced-path="M 0 0 L 21600 0 21600 21600 0 21600 0 0 Z N"/></draw:custom-shape><text:span text:style-name="T2">申請人姓名： <text:s text:c="16"/></text:span><text:span text:style-name="T2">（</text:span><text:span text:style-name="T2">簽名或蓋章</text:span><text:span text:style-name="T2">）</text:span></text:p>
      <text:p text:style-name="P7"><text:span text:style-name="T2">身分證統一編號： <text:s text:c="28"/>聯絡電話：</text:span></text:p>
      <text:p text:style-name="P10"><text:span text:style-name="T2">住址： <text:s text:c="8"/>區</text:span><text:span text:style-name="T2"> <text:s text:c="5"/></text:span><text:span text:style-name="T2">里（村）</text:span><text:span text:style-name="T2"> <text:s text:c="2"/></text:span><text:span text:style-name="T2">鄰</text:span><text:span text:style-name="T2"> <text:s text:c="5"/></text:span><text:span text:style-name="T2"><text:s text:c="7"/>路（街）</text:span><text:span text:style-name="T2"> <text:s text:c="2"/></text:span><text:span text:style-name="T2">段</text:span><text:span text:style-name="T2"> <text:s text:c="2"/></text:span><text:span text:style-name="T2">巷</text:span><text:span text:style-name="T2"> <text:s text:c="2"/></text:span><text:span text:style-name="T2">弄</text:span><text:span text:style-name="T2"> <text:s/></text:span><text:span text:style-name="T2"><text:s/></text:span><text:span text:style-name="T2"><text:s/></text:span><text:span text:style-name="T2">號</text:span><text:span text:style-name="T2"> <text:s text:c="2"/></text:span><text:span text:style-name="T2">樓</text:span></text:p>
      <text:p text:style-name="P5">本人親自申辦毋需填寫此欄</text:p>
      <text:p text:style-name="P7"><draw:custom-shape text:anchor-type="char" draw:z-index="1" draw:style-name="gr1" draw:text-style-name="P18" svg:width="19.686cm" svg:height="2.858cm" svg:x="0cm" svg:y="0cm"><text:p/><draw:enhanced-geometry svg:viewBox="0 0 21600 21600" draw:type="rectangle" draw:enhanced-path="M 0 0 L 21600 0 21600 21600 0 21600 0 0 Z N"/></draw:custom-shape><text:span text:style-name="T2">代理人姓名： <text:s text:c="16"/></text:span><text:span text:style-name="T2">（</text:span><text:span text:style-name="T2">簽名或蓋章</text:span><text:span text:style-name="T2">）</text:span><text:span text:style-name="T2"> <text:s/>和申請人關係：</text:span></text:p>
      <text:p text:style-name="P7"><text:span text:style-name="T2">身分證統一編號： <text:s text:c="28"/>聯絡電話：</text:span></text:p>
      <text:p text:style-name="P10"><text:span text:style-name="T2">住址： <text:s text:c="8"/>區</text:span><text:span text:style-name="T2"> <text:s text:c="5"/></text:span><text:span text:style-name="T2">里（村）</text:span><text:span text:style-name="T2"> <text:s text:c="2"/></text:span><text:span text:style-name="T2">鄰</text:span><text:span text:style-name="T2"> <text:s text:c="5"/></text:span><text:span text:style-name="T2"><text:s text:c="7"/>路（街）</text:span><text:span text:style-name="T2"> <text:s text:c="2"/></text:span><text:span text:style-name="T2">段</text:span><text:span text:style-name="T2"> <text:s text:c="2"/></text:span><text:span text:style-name="T2">巷</text:span><text:span text:style-name="T2"> <text:s text:c="2"/></text:span><text:span text:style-name="T2">弄</text:span><text:span text:style-name="T2"> <text:s/></text:span><text:span text:style-name="T2"><text:s/></text:span><text:span text:style-name="T2"><text:s/></text:span><text:span text:style-name="T2">號</text:span><text:span text:style-name="T2"> <text:s text:c="2"/></text:span><text:span text:style-name="T2">樓</text:span></text:p>
      <text:list xml:id="list9152933040647402248" text:style-name="WW8Num8">
        <text:list-item>
          <text:p text:style-name="P11"><text:span text:style-name="T14">本人 <text:s text:c="4"/></text:span><text:span text:style-name="T14">□</text:span><text:span text:style-name="T14">無 <text:s/></text:span><text:span text:style-name="T14">□</text:span><text:span text:style-name="T14">有 確實居住本市，未有出境或籍在人不在之情形</text:span></text:p>
        </text:list-item>
        <text:list-item>
          <text:p text:style-name="P11"><text:span text:style-name="T14">本人 <text:s text:c="4"/></text:span><text:span text:style-name="T14">□</text:span><text:span text:style-name="T14">無 <text:s/></text:span><text:span text:style-name="T14">□</text:span><text:span text:style-name="T14">有 領取敬老、老農、老漁津貼、榮民院外就養金、國民年金</text:span></text:p>
        </text:list-item>
        <text:list-item>
          <text:p text:style-name="P11"><text:span text:style-name="T14">本人 <text:s text:c="4"/></text:span><text:span text:style-name="T14">□</text:span><text:span text:style-name="T14">無 <text:s/></text:span><text:span text:style-name="T14">□</text:span><text:span text:style-name="T14">有 生育兒子【 <text:s text:c="4"/>】名、女兒【 <text:s text:c="4"/>】名，</text:span></text:p>
        </text:list-item>
      </text:list>
      <text:p text:style-name="P14"><text:span text:style-name="T14"><text:s text:c="22"/>其中已出嫁女兒【 <text:s text:c="4"/>】名、已往生子女【 <text:s text:c="4"/>】名</text:span></text:p>
      <text:list xml:id="list2709623790328652454" text:style-name="WW8Num3">
        <text:list-item>
          <text:p text:style-name="P8"><text:span text:style-name="T14">本人父親 </text:span><text:span text:style-name="T14">□</text:span><text:span text:style-name="T14">存 <text:s/></text:span><text:span text:style-name="T14">□</text:span><text:span text:style-name="T14">歿 <text:s text:c="2"/>本人母親 </text:span><text:span text:style-name="T14">□</text:span><text:span text:style-name="T14">存 <text:s/></text:span><text:span text:style-name="T14">□</text:span><text:span text:style-name="T14">歿</text:span></text:p>
        </text:list-item>
      </text:list>
      <text:list xml:id="list5279111107085473636" text:style-name="WW8Num7">
        <text:list-item>
          <text:p text:style-name="P9"><text:span text:style-name="T14">本人 <text:s text:c="4"/></text:span><text:span text:style-name="T14">□</text:span><text:span text:style-name="T14">無 <text:s/></text:span><text:span text:style-name="T14">□</text:span><text:span text:style-name="T14">有 被他人申報扶養，該扶養（納稅）人為</text:span><text:span text:style-name="T16"> <text:s text:c="26"/></text:span></text:p>
        </text:list-item>
        <text:list-item>
          <text:p text:style-name="P12"><text:span text:style-name="T14">家庭人口 </text:span><text:span text:style-name="T14">□</text:span><text:span text:style-name="T14">無 <text:s/></text:span><text:span text:style-name="T14">□</text:span><text:span text:style-name="T14">有（姓名：</text:span><text:span text:style-name="T16"> <text:s text:c="21"/></text:span><text:span text:style-name="T14">）被他人申報扶養，</text:span></text:p>
        </text:list-item>
      </text:list>
      <text:p text:style-name="P15"><text:span text:style-name="T14">該扶養（納稅）人為</text:span><text:span text:style-name="T16"> <text:s text:c="31"/></text:span></text:p>
      <text:list xml:id="list120030563082269" text:continue-numbering="true" text:style-name="WW8Num7">
        <text:list-item>
          <text:p text:style-name="P9"><text:span text:style-name="T14">家庭人口 </text:span><text:span text:style-name="T14">□</text:span><text:span text:style-name="T14">無 <text:s/></text:span><text:span text:style-name="T14">□</text:span><text:span text:style-name="T14">有 <text:s/>（□軍、□公、□教人員），</text:span></text:p>
        </text:list-item>
      </text:list>
      <text:p text:style-name="P16"><text:span text:style-name="T14">該人口姓名為</text:span><text:span text:style-name="T16"> <text:s text:c="30"/></text:span><text:span text:style-name="T14">，</text:span><text:span text:style-name="T14">並已檢附薪資證明</text:span></text:p>
      <text:list xml:id="list6061068588121409031" text:style-name="WW8Num5">
        <text:list-item>
          <text:p text:style-name="P13"><text:span text:style-name="T14">應提供家庭人口最近一年郵局存摺交易明細，惟因</text:span><text:span text:style-name="T16"> <text:s text:c="24"/></text:span><text:span text:style-name="T14">確實無法提供</text:span><text:span text:style-name="T16"> <text:s text:c="40"/></text:span><text:span text:style-name="T14">共</text:span><text:span text:style-name="T16"> <text:s text:c="5"/></text:span><text:span text:style-name="T14">人之郵局存摺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fo:line-height="1.129cm"/>
      <style:text-properties fo:font-size="20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8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8pt" fo:background-color="#d8d8d8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8.334cm" fo:text-indent="-1.27cm" fo:margin-left="8.334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604cm" fo:text-indent="-0.847cm" fo:margin-left="9.60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451cm" fo:text-indent="-0.847cm" fo:margin-left="10.45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298cm" fo:text-indent="-0.847cm" fo:margin-left="11.29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144cm" fo:text-indent="-0.847cm" fo:margin-left="12.14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2.991cm" fo:text-indent="-0.847cm" fo:margin-left="12.99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3.838cm" fo:text-indent="-0.847cm" fo:margin-left="13.83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4.684cm" fo:text-indent="-0.847cm" fo:margin-left="14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35cm" fo:margin-bottom="1.75cm" fo:margin-left="0.635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43"/></text:span><text:span text:style-name="MT2"><text:s text:c="3"/>(民)社救助02-(民)表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低收入戶資格</dc:title>
    <dc:subject>申請低收入戶資格</dc:subject>
    <meta:keyword>申請低收入戶資格</meta:keyword>
    <meta:initial-creator>社會局</meta:initial-creator>
    <meta:creation-date>2016-08-24T11:59:00</meta:creation-date>
    <dc:creator>楊復淳</dc:creator>
    <dc:date>2016-08-24T11:59:00</dc:date>
    <meta:print-date>2010-12-08T17:30:00</meta:print-date>
    <meta:editing-cycles>2</meta:editing-cycles>
    <meta:document-statistic meta:table-count="0" meta:image-count="0" meta:object-count="0" meta:page-count="1" meta:paragraph-count="26" meta:word-count="538" meta:character-count="1239" meta:non-whitespace-character-count="541"/>
    <meta:generator>LibreOffice/5.0.4.2$Windows_X86_64 LibreOffice_project/2b9802c1994aa0b7dc6079e128979269cf95bc78</meta:generator>
  </office:meta>
</office:document-meta>
</file>