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4.062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4.053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3" style:family="table-row">
      <style:table-row-properties fo:keep-together="always"/>
    </style:style>
    <style:style style:name="表格1.11" style:family="table-row">
      <style:table-row-properties style:min-row-height="0.725cm" fo:keep-together="always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min-row-height="0.593cm" fo:keep-together="always"/>
    </style:style>
    <style:style style:name="表格1.14" style:family="table-row">
      <style:table-row-properties style:min-row-height="3.06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 style:master-page-name="Standard">
      <style:paragraph-properties fo:margin-left="0cm" fo:margin-right="0cm" fo:text-indent="3.39cm" style:auto-text-indent="false" style:page-number="auto"/>
    </style:style>
    <style:style style:name="P7" style:family="paragraph" style:parent-style-name="Standard">
      <style:paragraph-properties fo:margin-left="0cm" fo:margin-right="0cm" fo:text-indent="2.967cm" style:auto-text-indent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2.542cm" style:auto-text-indent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.623cm" fo:margin-right="0.199cm" fo:text-indent="0cm" style:auto-text-indent="false"/>
    </style:style>
    <style:style style:name="P14" style:family="paragraph" style:parent-style-name="Standard">
      <style:paragraph-properties fo:margin-left="0.623cm" fo:margin-right="0.199cm" fo:text-indent="0cm" style:auto-text-indent="false"/>
      <style:text-properties fo:font-size="14pt" fo:font-weight="bold" style:font-name-asian="Times New Roman" style:font-size-asian="14pt" style:font-weight-asian="bold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color="#ff000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政府</text:span><text:span text:style-name="T2"> <text:s text:c="4"/></text:span><text:span text:style-name="T1">年度申請低收入戶綜合所得暨納稅狀況查核表</text:span></text:p>
      <text:p text:style-name="P7">戶籍： <text:s text:c="6"/><text:span text:style-name="T6"><text:s/></text:span>區 <text:s text:c="3"/>里 <text:s text:c="3"/>鄰 <text:s text:c="7"/>路街 <text:s text:c="4"/>段 <text:s text:c="4"/>巷 <text:s text:c="5"/>弄 <text:s text:c="6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9">共同生活者</text:p>
          </table:table-cell>
          <table:table-cell table:style-name="表格1.B1" office:value-type="string">
            <text:p text:style-name="P2"><text:span text:style-name="T3">稱謂</text:span><text:span text:style-name="T4"> </text:span>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出生年月日</text:p>
          </table:table-cell>
          <table:table-cell table:style-name="表格1.B1" office:value-type="string">
            <text:p text:style-name="P4">年齡</text:p>
          </table:table-cell>
          <table:table-cell table:style-name="表格1.B1" table:number-columns-spanned="2" office:value-type="string">
            <text:p text:style-name="P4">身份證號碼</text:p>
          </table:table-cell>
          <table:covered-table-cell/>
          <table:table-cell table:style-name="表格1.B1" office:value-type="string">
            <text:p text:style-name="P4">職業</text:p>
          </table:table-cell>
          <table:table-cell table:style-name="表格1.B1" office:value-type="string">
            <text:p text:style-name="P4">每月收入</text:p>
          </table:table-cell>
          <table:table-cell table:style-name="表格1.J1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戶長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B1" table:number-columns-spanned="9" office:value-type="string">
            <text:p text:style-name="P12">稅捐資料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1">
          <table:table-cell table:style-name="表格1.A1" table:number-rows-spanned="4" office:value-type="string">
            <text:p text:style-name="P8">年度綜合所得資料</text:p>
          </table:table-cell>
          <table:table-cell table:style-name="表格1.B1" table:number-rows-spanned="4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4" office:value-type="string">
            <text:p text:style-name="P8">年度不動產納稅資料</text:p>
          </table:table-cell>
          <table:table-cell table:style-name="表格1.B1" office:value-type="string">
            <text:p text:style-name="P4">地價稅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J11" table:number-rows-spanned="4" office:value-type="string">
            <text:p text:style-name="P13"><text:span text:style-name="T5"><text:s text:c="21"/></text:span></text:p>
            <text:p text:style-name="P11"><text:span text:style-name="T3">電話：</text:span><text:span text:style-name="T4"> <text:s text:c="12"/></text:span></text:p>
            <text:p text:style-name="P14"><text:s text:c="17"/></text:p>
            <text:p text:style-name="P14"><text:s text:c="37"/></text:p>
            <text:p text:style-name="P11"><text:span text:style-name="T3">申請人：</text:span><text:span text:style-name="T4"> <text:s text:c="3"/></text:span><text:span text:style-name="T3">（簽章）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房屋稅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其他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(民)社救助01-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低收入戶資格</dc:title>
    <dc:subject>申請低收入戶資格</dc:subject>
    <meta:keyword>申請低收入戶資格</meta:keyword>
    <meta:initial-creator>社會局</meta:initial-creator>
    <meta:creation-date>2016-08-24T11:40:00</meta:creation-date>
    <dc:creator>楊復淳</dc:creator>
    <dc:date>2016-08-24T11:40:00</dc:date>
    <meta:print-date>2000-04-27T15:32:00</meta:print-date>
    <meta:editing-cycles>2</meta:editing-cycles>
    <meta:document-statistic meta:table-count="1" meta:image-count="0" meta:object-count="0" meta:page-count="2" meta:paragraph-count="24" meta:word-count="119" meta:character-count="266" meta:non-whitespace-character-count="121"/>
    <meta:generator>LibreOffice/5.0.4.2$Windows_X86_64 LibreOffice_project/2b9802c1994aa0b7dc6079e128979269cf95bc78</meta:generator>
  </office:meta>
</office:document-meta>
</file>