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0.427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4.277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cm" fo:keep-together="always"/>
    </style:style>
    <style:style style:name="表格1.4" style:family="table-row">
      <style:table-row-properties style:min-row-height="0.704cm" fo:keep-together="auto"/>
    </style:style>
    <style:style style:name="表格1.5" style:family="table-row">
      <style:table-row-properties style:min-row-height="0.859cm" fo:keep-together="auto"/>
    </style:style>
    <style:style style:name="表格1.6" style:family="table-row">
      <style:table-row-properties style:min-row-height="1.037cm" fo:keep-together="auto"/>
    </style:style>
    <style:style style:name="表格1.7" style:family="table-row">
      <style:table-row-properties style:min-row-height="0.559cm" fo:keep-together="always"/>
    </style:style>
    <style:style style:name="表格1.8" style:family="table-row">
      <style:table-row-properties style:min-row-height="0.545cm" fo:keep-together="always"/>
    </style:style>
    <style:style style:name="表格1.9" style:family="table-row">
      <style:table-row-properties style:min-row-height="2.291cm" fo:keep-together="always"/>
    </style:style>
    <style:style style:name="表格1.10" style:family="table-row">
      <style:table-row-properties style:min-row-height="1.004cm" fo:keep-together="always"/>
    </style:style>
    <style:style style:name="表格1.11" style:family="table-row">
      <style:table-row-properties style:min-row-height="0.413cm" fo:keep-together="always"/>
    </style:style>
    <style:style style:name="表格1.12" style:family="table-row">
      <style:table-row-properties style:min-row-height="0.884cm" fo:keep-together="always"/>
    </style:style>
    <style:style style:name="表格1.13" style:family="table-row">
      <style:table-row-properties style:min-row-height="1.397cm" fo:keep-together="always"/>
    </style:style>
    <style:style style:name="表格1.14" style:family="table-row">
      <style:table-row-properties style:min-row-height="2.986cm" fo:keep-together="always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21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258cm" style:auto-text-indent="false"/>
    </style:style>
    <style:style style:name="P19" style:family="paragraph" style:parent-style-name="Standard">
      <style:paragraph-properties fo:margin-left="-0.002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letter-spacing="0.053cm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6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46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21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新北市低收入戶生育補助申請書</text:span></text:p>
      <text:p text:style-name="P2"/>
      <text:p text:style-name="P4"><text:span text:style-name="T1">申請日期</text:span> :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受補助產婦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>身分證字號</text:p>
          </table:table-cell>
          <table:covered-table-cell/>
          <table:table-cell table:style-name="表格1.F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新生兒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rows-spanned="2" table:number-columns-spanned="2" office:value-type="string">
            <text:p text:style-name="P1"/>
            <text:p text:style-name="P18"><text:span text:style-name="T6">身分</text:span><text:span text:style-name="T5">證字號</text:span></text:p>
          </table:table-cell>
          <table:covered-table-cell/>
          <table:table-cell table:style-name="表格1.F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<text:span text:style-name="T7">出生日</text:span><text:span text:style-name="T4">期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地 <text:s text:c="3"/>址</text:p>
          </table:table-cell>
          <table:table-cell table:style-name="表格1.F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電 <text:s text:c="3"/>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Standard"><text:span text:style-name="T8">(簽)蓋</text:span><text:span text:style-name="T5">章</text:span></text:p>
          </table:table-cell>
          <table:covered-table-cell/>
          <table:table-cell table:style-name="表格1.F2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申 請 人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Standard"><text:span text:style-name="T5">與產婦關係</text:span></text:p>
          </table:table-cell>
          <table:covered-table-cell/>
          <table:table-cell table:style-name="表格1.F2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table:number-rows-spanned="4" office:value-type="string">
            <text:p text:style-name="P10">檢 <text:s text:c="3"/>附</text:p>
            <text:p text:style-name="P10"/>
            <text:p text:style-name="P10">證 <text:s text:c="3"/>件</text:p>
          </table:table-cell>
          <table:table-cell table:style-name="表格1.F2" table:number-columns-spanned="6" office:value-type="string">
            <text:p text:style-name="Standard"><text:span text:style-name="T5">□ </text:span><text:span text:style-name="T9">申報戶口後全戶戶籍資料,並出生三個月內提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3" office:value-type="string">
            <text:p text:style-name="Standard"><text:span text:style-name="T5">□ </text:span><text:span text:style-name="T9">出生證明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9">□領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Standard"><text:span text:style-name="T5">□ </text:span><text:span text:style-name="T9">存摺封面影本一份</text:span></text:p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9">□低收入戶證明</text:p>
            <text:p text:style-name="P9">□由公所自行開立者免附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9">□切結書</text:p>
          </table:table-cell>
          <table:covered-table-cell/>
          <table:covered-table-cell/>
          <table:table-cell table:style-name="表格1.F2" table:number-columns-spanned="3" office:value-type="string">
            <text:p text:style-name="P9">□其他( <text:s text:c="14"/>)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10">初</text:p>
            <text:p text:style-name="P10"/>
            <text:p text:style-name="P10"/>
            <text:p text:style-name="P10">核</text:p>
          </table:table-cell>
          <table:table-cell table:style-name="表格1.F2" table:number-columns-spanned="6" office:value-type="string">
            <text:p text:style-name="Standard"><text:span text:style-name="T5">□ </text:span><text:span text:style-name="T9">符合補助(金額</text:span><text:span text:style-name="T10">：</text:span><text:span text:style-name="T9">新台幣</text:span><text:span text:style-name="T5"> <text:s text:c="18"/>元</text:span><text:span text:style-name="T9">整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2" table:number-columns-spanned="6" office:value-type="string">
            <text:p text:style-name="Standard"><text:span text:style-name="T5">□ </text:span><text:span text:style-name="T9">不符合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4">承辦人</text:p>
          </table:table-cell>
          <table:table-cell table:style-name="表格1.B2" table:number-columns-spanned="4" office:value-type="string">
            <text:p text:style-name="P14">課長</text:p>
          </table:table-cell>
          <table:covered-table-cell/>
          <table:covered-table-cell/>
          <table:covered-table-cell/>
          <table:table-cell table:style-name="表格1.F2" office:value-type="string">
            <text:p text:style-name="P14">機關首長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(民)社救助06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低收入戶生育補助</dc:title>
    <dc:subject>申請低收入戶生育補助</dc:subject>
    <meta:keyword>低收入戶生育補助</meta:keyword>
    <dc:description>因應改制修正名稱</dc:description>
    <meta:initial-creator>社會局</meta:initial-creator>
    <meta:creation-date>2016-08-24T11:32:00</meta:creation-date>
    <dc:creator>楊復淳</dc:creator>
    <dc:date>2016-08-24T11:32:00</dc:date>
    <meta:print-date>2010-03-16T11:38:00</meta:print-date>
    <meta:editing-cycles>2</meta:editing-cycles>
    <meta:document-statistic meta:table-count="1" meta:image-count="0" meta:object-count="0" meta:page-count="1" meta:paragraph-count="30" meta:word-count="176" meta:character-count="250" meta:non-whitespace-character-count="179"/>
    <meta:generator>LibreOffice/5.0.4.2$Windows_X86_64 LibreOffice_project/2b9802c1994aa0b7dc6079e128979269cf95bc78</meta:generator>
  </office:meta>
</office:document-meta>
</file>