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<text:s text:c="3"/>結 <text:s text:c="3"/>書</text:p>
      <text:p text:style-name="P1"/>
      <text:p text:style-name="Standard"><text:span text:style-name="T3">本人 <text:s text:c="14"/>因 <text:s text:c="37"/>，</text:span></text:p>
      <text:p text:style-name="P2">請鈞府准予將低收入戶補助款改撥入 <text:s text:c="17"/>之郵局帳戶</text:p>
      <text:p text:style-name="P2">（局號： <text:s text:c="15"/>帳號： <text:s text:c="13"/>），若有不實或糾紛，</text:p>
      <text:p text:style-name="P2">本人願負一切法律責任。</text:p>
      <text:p text:style-name="P2"><text:s text:c="9"/>此 <text:s text:c="2"/>致</text:p>
      <text:p text:style-name="P2"/>
      <text:p text:style-name="P2">新北市政府</text:p>
      <text:p text:style-name="P2">立切結書人： <text:s text:c="28"/>（蓋章）</text:p>
      <text:p text:style-name="P2">身分證字號：</text:p>
      <text:p text:style-name="P2">住 <text:s text:c="5"/>址：</text:p>
      <text:p text:style-name="Standard"><text:span text:style-name="T3">電 <text:s text:c="5"/>話：</text:span></text:p>
      <text:p text:style-name="P2"/>
      <text:p text:style-name="P2"/>
      <text:p text:style-name="P2"/>
      <text:p text:style-name="P2"/>
      <text:p text:style-name="P2"/>
      <text:p text:style-name="P2"/>
      <text:p text:style-name="P3">中華民國 <text:s text:c="12"/>年 <text:s text:c="11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B04</meta:initial-creator>
    <meta:creation-date>2016-08-24T11:16:00</meta:creation-date>
    <dc:creator>楊復淳</dc:creator>
    <dc:date>2016-08-24T11:16:00</dc:date>
    <meta:print-date>2011-01-18T15:32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92" meta:character-count="294" meta:non-whitespace-character-count="92"/>
    <meta:generator>LibreOffice/5.0.4.2$Windows_X86_64 LibreOffice_project/2b9802c1994aa0b7dc6079e128979269cf95bc78</meta:generator>
  </office:meta>
</office:document-meta>
</file>