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9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9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3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9">
      <style:paragraph-properties fo:line-height="1.19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 style:list-style-name="WW8Num3">
      <style:paragraph-properties fo:line-height="1.19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 style:list-style-name="WW8Num9">
      <style:paragraph-properties fo:line-height="1.199cm"/>
    </style:style>
    <style:style style:name="P17" style:family="paragraph" style:parent-style-name="Standard" style:list-style-name="WW8Num3">
      <style:paragraph-properties fo:line-height="1.199cm"/>
    </style:style>
    <style:style style:name="P18" style:family="paragraph" style:parent-style-name="Standard">
      <style:paragraph-properties fo:line-height="1.058cm" style:snap-to-layout-grid="false"/>
    </style:style>
    <style:style style:name="P19" style:family="paragraph" style:parent-style-name="Standard" style:list-style-name="WW8Num11"/>
    <style:style style:name="P20" style:family="paragraph" style:parent-style-name="Standard" style:list-style-name="WW8Num10"/>
    <style:style style:name="P21" style:family="paragraph" style:parent-style-name="Standard">
      <style:paragraph-properties fo:line-height="1.058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5"/>
    <style:style style:name="P23" style:family="paragraph" style:parent-style-name="Standard" style:list-style-name="WW8Num2"/>
    <style:style style:name="P24" style:family="paragraph" style:parent-style-name="Standard">
      <style:paragraph-properties fo:margin-left="0.847cm" fo:margin-right="0cm" fo:line-height="1.199cm" fo:text-indent="0cm" style:auto-text-indent="false"/>
    </style:style>
    <style:style style:name="P25" style:family="paragraph" style:parent-style-name="Standard">
      <style:paragraph-properties fo:margin-left="0.847cm" fo:margin-right="0cm" fo:line-height="1.199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center" style:justify-single-word="false" fo:break-before="pag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  <style:style style:name="T1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除草（機械）備查申請證明書（一式二份）</text:span></text:p>
      <text:p text:style-name="P2"/>
      <text:list xml:id="list936677515" text:style-name="WW8Num9">
        <text:list-item>
          <text:p text:style-name="P16"><text:span text:style-name="T10">申請地點：</text:span><text:span text:style-name="T12"> <text:s text:c="9"/></text:span><text:span text:style-name="T10">區</text:span><text:span text:style-name="T12"> <text:s text:c="9"/></text:span><text:span text:style-name="T10">段</text:span><text:span text:style-name="T12"> <text:s text:c="11"/></text:span><text:span text:style-name="T10">小段</text:span></text:p>
        </text:list-item>
      </text:list>
      <text:p text:style-name="P24"><text:span text:style-name="T10"><text:s/></text:span><text:span text:style-name="T12"><text:s text:c="49"/></text:span><text:span text:style-name="T10">地號，</text:span></text:p>
      <text:p text:style-name="P24"><text:span text:style-name="T10">面積合計 </text:span><text:span text:style-name="T12"><text:s text:c="14"/></text:span><text:span text:style-name="T10"><text:s text:c="2"/>平方公尺。</text:span></text:p>
      <text:list xml:id="list102749845398970" text:continue-numbering="true" text:style-name="WW8Num9">
        <text:list-item>
          <text:p text:style-name="P5">機械種類：</text:p>
        </text:list-item>
      </text:list>
      <text:p text:style-name="P25"/>
      <text:list xml:id="list102750845213459" text:continue-numbering="true" text:style-name="WW8Num9">
        <text:list-item>
          <text:p text:style-name="P16"><text:span text:style-name="T4">預定施工期間(日期)（逾期應重新申請）：</text:span></text:p>
        </text:list-item>
      </text:list>
      <text:p text:style-name="P4"/>
      <text:list xml:id="list102750225778539" text:continue-numbering="true" text:style-name="WW8Num9">
        <text:list-item>
          <text:p text:style-name="P12">請申請人將除草前、中、後照片留存備查。</text:p>
        </text:list-item>
        <text:list-item>
          <text:p text:style-name="P7">應檢附文件：</text:p>
        </text:list-item>
      </text:list>
      <text:list xml:id="list2652471305" text:style-name="WW8Num11">
        <text:list-item>
          <text:p text:style-name="P19"><text:span text:style-name="T6">土地登記謄本1份或□同意代為查調土地登記謄本。</text:span></text:p>
        </text:list-item>
        <text:list-item>
          <text:p text:style-name="P19"><text:span text:style-name="T6">申請人身分證影本（屬法人者，應檢具法人登記證明文件）</text:span><text:span text:style-name="T11">，申請人非土地所有權人應檢具土地土地所有權人之同意書。</text:span></text:p>
        </text:list-item>
        <text:list-item>
          <text:p text:style-name="P10">代理人或受委託人應檢具身分證影本及委託書。</text:p>
        </text:list-item>
      </text:list>
      <text:list xml:id="list102749663714545" text:continue-list="list102750225778539" text:style-name="WW8Num9">
        <text:list-item>
          <text:p text:style-name="P16"><text:span text:style-name="T7">禁止事項：不得土石進出，不得開挖整地、破壞地形。</text:span></text:p>
        </text:list-item>
        <text:list-item>
          <text:p text:style-name="P12">需申請許可事項：</text:p>
        </text:list-item>
      </text:list>
      <text:list xml:id="list2606515344" text:style-name="WW8Num10">
        <text:list-item>
          <text:p text:style-name="P20"><text:span text:style-name="T7">林業用地、暫未編定用地、保安林地、森林遊樂區土地及都市計畫保護區、風景區、農業區、國家公園區並經認定為林地之土地，若涉及砍伐竹木事項，應依森林法第45條及林產物伐採查驗規則規定辦理，向農業局林務科申請許可。</text:span></text:p>
        </text:list-item>
        <text:list-item>
          <text:p text:style-name="P20"><text:span text:style-name="T7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14"/>
      <text:p text:style-name="P3">此致</text:p>
      <text:p text:style-name="P3"><text:s text:c="2"/>新北市政府農業局</text:p>
      <text:p text:style-name="P3"/>
      <text:p text:style-name="P15"/>
      <text:p text:style-name="P18"><text:span text:style-name="T4">申請人（簽章）： </text:span></text:p>
      <text:p text:style-name="P8">身分證字號：</text:p>
      <text:p text:style-name="P8">聯絡地址：</text:p>
      <text:p text:style-name="P18"><text:span text:style-name="T4">聯絡電話： </text:span></text:p>
      <text:p text:style-name="P8"/>
      <text:p text:style-name="P18"><text:span text:style-name="T4">代理人或受委託人（簽章）： </text:span></text:p>
      <text:p text:style-name="P8"><text:soft-page-break/>聯絡地址： <text:s text:c="38"/></text:p>
      <text:p text:style-name="P8">聯絡電話：</text:p>
      <text:p text:style-name="P21"/>
      <text:p text:style-name="P8"/>
      <text:p text:style-name="P8"/>
      <text:p text:style-name="P8"/>
      <text:p text:style-name="P8"/>
      <text:p text:style-name="P1"><text:span text:style-name="T4">中　　華　　民　 <text:s text:c="2"/>國　 </text:span><text:span text:style-name="T14"><text:s text:c="3"/></text:span><text:span text:style-name="T4">　 <text:s text:c="2"/>年　　</text:span><text:span text:style-name="T14"> <text:s text:c="2"/></text:span><text:span text:style-name="T4">　 <text:s/>月　　 </text:span><text:span text:style-name="T14"><text:s text:c="2"/></text:span><text:span text:style-name="T4">　　 <text:s/>日</text:span></text:p>
      <text:p text:style-name="P26"><text:span text:style-name="T2">除草（機械）備查申請證明書（一式二份）</text:span></text:p>
      <text:p text:style-name="P2"/>
      <text:list xml:id="list3608417876" text:style-name="WW8Num3">
        <text:list-item>
          <text:p text:style-name="P17"><text:span text:style-name="T10">申請地點：</text:span><text:span text:style-name="T12"> <text:s text:c="9"/></text:span><text:span text:style-name="T10">區</text:span><text:span text:style-name="T12"> <text:s text:c="9"/></text:span><text:span text:style-name="T10">段</text:span><text:span text:style-name="T12"> <text:s text:c="11"/></text:span><text:span text:style-name="T10">小段</text:span></text:p>
        </text:list-item>
      </text:list>
      <text:p text:style-name="P24"><text:span text:style-name="T10"><text:s/></text:span><text:span text:style-name="T12"><text:s text:c="49"/></text:span><text:span text:style-name="T10">地號，</text:span></text:p>
      <text:p text:style-name="P24"><text:span text:style-name="T10">面積合計 </text:span><text:span text:style-name="T12"><text:s text:c="14"/></text:span><text:span text:style-name="T10"><text:s text:c="2"/>平方公尺。</text:span></text:p>
      <text:list xml:id="list102749631191045" text:continue-numbering="true" text:style-name="WW8Num3">
        <text:list-item>
          <text:p text:style-name="P6">機械種類：</text:p>
        </text:list-item>
      </text:list>
      <text:p text:style-name="P25"/>
      <text:list xml:id="list102750161793741" text:continue-numbering="true" text:style-name="WW8Num3">
        <text:list-item>
          <text:p text:style-name="P6">預定施工期間(日期)（逾期應重新申請）：</text:p>
        </text:list-item>
      </text:list>
      <text:p text:style-name="P4"/>
      <text:list xml:id="list102749914758204" text:continue-numbering="true" text:style-name="WW8Num3">
        <text:list-item>
          <text:p text:style-name="P13">請申請人將除草前、中、後照片留存備查。</text:p>
        </text:list-item>
        <text:list-item>
          <text:p text:style-name="P9">應檢附文件：</text:p>
        </text:list-item>
      </text:list>
      <text:list xml:id="list4163661567" text:style-name="WW8Num5">
        <text:list-item>
          <text:p text:style-name="P22"><text:span text:style-name="T6">土地登記謄本1份或□同意代為查調土地登記謄本。</text:span></text:p>
        </text:list-item>
        <text:list-item>
          <text:p text:style-name="P22"><text:span text:style-name="T6">申請人身分證影本（屬法人者，應檢具法人登記證明文件）</text:span><text:span text:style-name="T11">，申請人非土地所有權人應檢具土地土地所有權人之同意書。</text:span></text:p>
        </text:list-item>
        <text:list-item>
          <text:p text:style-name="P11">代理人或受委託人應檢具身分證影本及委託書。</text:p>
        </text:list-item>
      </text:list>
      <text:list xml:id="list102749407564994" text:continue-list="list102749914758204" text:style-name="WW8Num3">
        <text:list-item>
          <text:p text:style-name="P13">禁止事項：不得土石進出，不得開挖整地、破壞地形。</text:p>
        </text:list-item>
        <text:list-item>
          <text:p text:style-name="P13">需申請許可事項：</text:p>
        </text:list-item>
      </text:list>
      <text:list xml:id="list2961273633" text:style-name="WW8Num2">
        <text:list-item>
          <text:p text:style-name="P23"><text:span text:style-name="T7">林業用地、暫未編定用地、保安林地、森林遊樂區土地及都市計畫保護區、風景區、農業區、國家公園區並經認定為林地之土地，若涉及砍伐竹木事項，應依森林法第45條及林產物伐採查驗規則規定辦理，向農業局林務科申請許可。</text:span></text:p>
        </text:list-item>
        <text:list-item>
          <text:p text:style-name="P23"><text:span text:style-name="T7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14"/>
      <text:p text:style-name="P3">此致</text:p>
      <text:p text:style-name="P3"><text:s text:c="2"/>新北市政府農業局</text:p>
      <text:p text:style-name="P3"/>
      <text:p text:style-name="P15"/>
      <text:p text:style-name="P8">申請人（簽章）： </text:p>
      <text:p text:style-name="P8">身分證字號：</text:p>
      <text:p text:style-name="P8">聯絡地址：</text:p>
      <text:p text:style-name="P8">聯絡電話： </text:p>
      <text:p text:style-name="P8"/>
      <text:p text:style-name="P8">代理人或受委託人（簽章）： </text:p>
      <text:p text:style-name="P8"><text:soft-page-break/>聯絡地址： <text:s text:c="38"/></text:p>
      <text:p text:style-name="P8">聯絡電話：</text:p>
      <text:p text:style-name="P21"/>
      <text:p text:style-name="P8"/>
      <text:p text:style-name="P8"/>
      <text:p text:style-name="P8"/>
      <text:p text:style-name="P8"/>
      <text:p text:style-name="P18"><text:span text:style-name="T4">中　　華　　民　 <text:s text:c="2"/>國　 </text:span><text:span text:style-name="T14"><text:s text:c="3"/></text:span><text:span text:style-name="T4">　 <text:s text:c="2"/>年　　</text:span><text:span text:style-name="T14"> <text:s text:c="2"/></text:span><text:span text:style-name="T4">　 <text:s/>月　　 </text:span><text:span text:style-name="T14"><text:s text:c="2"/></text:span><text:span text:style-name="T4">　　 <text:s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地改良計畫書</dc:title>
    <meta:initial-creator>AA7513</meta:initial-creator>
    <meta:creation-date>2019-05-23T10:26:00</meta:creation-date>
    <dc:creator>高舫苓</dc:creator>
    <dc:date>2019-05-23T10:26:00</dc:date>
    <meta:print-date>2015-01-23T15:04:00</meta:print-date>
    <meta:editing-cycles>2</meta:editing-cycles>
    <meta:document-statistic meta:table-count="0" meta:image-count="0" meta:object-count="0" meta:page-count="4" meta:paragraph-count="51" meta:word-count="995" meta:character-count="1357" meta:non-whitespace-character-count="1003"/>
    <meta:generator>LibreOffice/6.0.7.3$Windows_X86_64 LibreOffice_project/dc89aa7a9eabfd848af146d5086077aeed2ae4a5</meta:generator>
  </office:meta>
</office:document-meta>
</file>