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margin-left="0cm" fo:margin-right="0.635cm" fo:line-height="0.741cm" fo:text-indent="0cm" style:auto-text-indent="false" style:snap-to-layout-grid="false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內文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top="0cm" fo:margin-bottom="0.116cm" loext:contextual-spacing="false" style:line-height-at-leas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內文">
      <style:paragraph-properties fo:margin-left="0.002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內文">
      <style:paragraph-properties fo:margin-left="0.847cm" fo:margin-right="0cm" fo:line-height="0.741cm" fo:text-align="justify" style:justify-single-word="false" fo:text-indent="-0.847cm" style:auto-text-indent="false" style:snap-to-layout-grid="false">
        <style:tab-stops/>
      </style:paragraph-properties>
    </style:style>
    <style:style style:name="P10" style:family="paragraph" style:parent-style-name="內文">
      <style:paragraph-properties fo:margin-left="0.847cm" fo:margin-right="0cm" fo:line-height="0.741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內文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12" style:family="paragraph" style:parent-style-name="內文">
      <style:paragraph-properties fo:margin-left="0.76cm" fo:margin-right="0.635cm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margin-left="0.76cm" fo:margin-right="0.635cm" fo:line-height="0.74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margin-left="0.76cm" fo:margin-right="0.63cm" fo:line-height="0.564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 style:master-page-name="MP0">
      <style:paragraph-properties fo:margin-left="0cm" fo:margin-right="0cm" fo:text-indent="0.282cm" style:auto-text-indent="false" style:page-number="11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5" text:anchor-type="paragraph" svg:x="-0.153cm" svg:y="-0.051cm" svg:width="1.905cm" style:rel-width="scale" svg:height="0.861cm" style:rel-height="scale" draw:z-index="0"><draw:text-box><text:p>附件三</text:p></draw:text-box></draw:frame><text:span text:style-name="預設段落字型"><text:span text:style-name="T1"/></text:span></text:p>
      <text:p>農民及農機指定保管人個人資料使用授權同意書</text:p>
      <text:p>您好！本同意書是為了讓您瞭解行政院農業委員會農糧署（以下簡稱本署）將如何蒐集、處理使用所蒐集到有關您的個人資料，為了保障您的權益，請您詳細閱讀以下各項內容：</text:p>
      <text:p><text:span text:style-name="預設段落字型"><text:span text:style-name="T2">一、本署為辦理</text:span></text:span><text:span text:style-name="預設段落字型"><text:span text:style-name="T4">「農機證照及農機用油管理資訊系統」暨農機免稅油業務作業</text:span></text:span><text:span text:style-name="預設段落字型"><text:span text:style-name="T2">需要，必須將本署所取得您的個人資料，在個人資料保護法及相關法令規定下，依法處理及利用。</text:span></text:span></text:p>
      <text:p>二、您所提供以下有關您的個人資料：姓名、性別、出生年月日、國民身分證統一編號、聯絡方式（包括但不限於電話號碼、電子郵件信箱或居住地址）或其他可以直接或間接識別您個人之資料，都受到本署保存維護，而且僅限於公務使用。</text:p>
      <text:p><text:span text:style-name="預設段落字型"><text:span text:style-name="T2">三、您可依照個人資料保護法第</text:span></text:span><text:span text:style-name="預設段落字型"><text:span text:style-name="T5">3</text:span></text:span><text:span text:style-name="預設段落字型"><text:span text:style-name="T2">條規定，就本署所蒐集您的個人資料，向本署要求以下權利：（</text:span></text:span><text:span text:style-name="預設段落字型"><text:span text:style-name="T5">1</text:span></text:span><text:span text:style-name="預設段落字型"><text:span text:style-name="T2">）請求查詢或閱覽、（</text:span></text:span><text:span text:style-name="預設段落字型"><text:span text:style-name="T5">2</text:span></text:span><text:span text:style-name="預設段落字型"><text:span text:style-name="T2">）製給複製本、（</text:span></text:span><text:span text:style-name="預設段落字型"><text:span text:style-name="T5">3</text:span></text:span><text:span text:style-name="預設段落字型"><text:span text:style-name="T2">）請求補充或更正、（</text:span></text:span><text:span text:style-name="預設段落字型"><text:span text:style-name="T5">4</text:span></text:span><text:span text:style-name="預設段落字型"><text:span text:style-name="T2">）請求停止蒐集、處理及利用或（</text:span></text:span><text:span text:style-name="預設段落字型"><text:span text:style-name="T5">5</text:span></text:span><text:span text:style-name="預設段落字型"><text:span text:style-name="T2">）請求刪除。但是如果有（</text:span></text:span><text:span text:style-name="預設段落字型"><text:span text:style-name="T5">1</text:span></text:span><text:span text:style-name="預設段落字型"><text:span text:style-name="T2">）妨害國家安全、外交及軍事機密、整體經濟利益或其他國家重大利益；（</text:span></text:span><text:span text:style-name="預設段落字型"><text:span text:style-name="T5">2</text:span></text:span><text:span text:style-name="預設段落字型"><text:span text:style-name="T2">）妨害公務機關執行法定職務或（</text:span></text:span><text:span text:style-name="預設段落字型"><text:span text:style-name="T5">3</text:span></text:span><text:span text:style-name="預設段落字型"><text:span text:style-name="T2">）妨害本署或第三人的重大利益等情形之一時，本署可以拒絕您的要求。</text:span></text:span></text:p>
      <text:p>四、本署蒐集您個人資料之特定目的消失或期限屆滿時，除非本署有執行職務或業務的需要，或經過您本人書面同意，本署將主動或依您之請求，將您的資料予以刪除、停止處理或停止利用。</text:p>
      <text:p>五、本署如果違反個人資料保護法的規定或因天災、事變或其他不可抗力所造成，以致您的個人資料被竊取、洩漏、竄改或遭受其他侵害時，本署將於查明後，以電話或信函或電子郵件或網站公告等方法，從中選擇一適當方式通知您。</text:p>
      <text:p>六、您瞭解本同意書符合個人資料保護法及相關法規之要求，具有您書面同意本署蒐集、處理及利用您的個人資料的效果。</text:p>
      <text:p/>
      <text:p>當您親自完成簽章之後，本署即視為您已經詳細閱讀並瞭解本同意書的內容，而且您本人同意遵守以上所有事項。</text:p>
      <text:p/>
      <text:p/>
      <text:p>本人姓名：_________________（簽章）</text:p>
      <text:p>國民身分證統一編號：_________________</text:p>
      <text:p>同意日期： <text:s text:c="7"/>年 <text:s text:c="7"/>月 <text:s text:c="6"/>日</text:p>
      <text:p/>
      <text:p>此 <text:s/>致</text:p>
      <text:p/>
      <text:p><text:span text:style-name="預設段落字型"><text:span text:style-name="T3">行政院農業委員會農糧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2.798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title>附件三農機用油免營業稅憑單申請書</dc:title>
    <dc:subject>附件三農機用油免營業稅憑單申請書</dc:subject>
    <meta:keyword>附件三農機用油免營業稅憑單申請書</meta:keyword>
    <meta:initial-creator>農糧署農業資材組農業機械科</meta:initial-creator>
    <meta:creation-date>2016-09-02T06:08:00Z</meta:creation-date>
    <dc:date>2016-09-20T09:32:45.355000000</dc:date>
    <meta:print-date>2015-05-25T07:04:00Z</meta:print-date>
    <meta:editing-cycles>4</meta:editing-cycles>
    <meta:editing-duration>PT2M41S</meta:editing-duration>
    <meta:document-statistic meta:table-count="0" meta:image-count="0" meta:object-count="0" meta:page-count="1" meta:paragraph-count="15" meta:word-count="804" meta:character-count="861" meta:non-whitespace-character-count="836"/>
    <meta:template xlink:type="simple" xlink:actuate="onRequest" xlink:title="" xlink:href="../../../Downloads/個人資料使用授權同意書%20(5).odt/Normal"/>
  </office:meta>
</office:document-meta>
</file>