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28cm" fo:margin-left="0.049cm" table:align="left"/>
    </style:style>
    <style:style style:name="表格1.A" style:family="table-column">
      <style:table-column-properties style:column-width="0.953cm"/>
    </style:style>
    <style:style style:name="表格1.B" style:family="table-column">
      <style:table-column-properties style:column-width="2.678cm"/>
    </style:style>
    <style:style style:name="表格1.C" style:family="table-column">
      <style:table-column-properties style:column-width="2.72cm"/>
    </style:style>
    <style:style style:name="表格1.D" style:family="table-column">
      <style:table-column-properties style:column-width="2.223cm"/>
    </style:style>
    <style:style style:name="表格1.E" style:family="table-column">
      <style:table-column-properties style:column-width="1.905cm"/>
    </style:style>
    <style:style style:name="表格1.G" style:family="table-column">
      <style:table-column-properties style:column-width="4.128cm"/>
    </style:style>
    <style:style style:name="表格1.1" style:family="table-row">
      <style:table-row-properties style:min-row-height="1.27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514cm"/>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3" style:family="table-row">
      <style:table-row-properties style:min-row-height="2.193cm"/>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4" style:family="table-row">
      <style:table-row-properties style:min-row-height="3.493cm"/>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5" style:family="table-row">
      <style:table-row-properties style:min-row-height="2.808cm"/>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6" style:family="table-row">
      <style:table-row-properties style:min-row-height="3.168cm"/>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1.7" style:family="table-row">
      <style:table-row-properties style:min-row-height="0.586cm"/>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1.G7"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0.5pt solid #000000"/>
    </style:style>
    <style:style style:name="表格1.G8"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0.5pt solid #000000"/>
    </style:style>
    <style:style style:name="表格1.G9" style:family="table-cell">
      <style:table-cell-properties fo:padding-left="0.049cm" fo:padding-right="0.049cm" fo:padding-top="0cm" fo:padding-bottom="0cm" fo:border="0.5pt solid #000000"/>
    </style:style>
    <style:style style:name="表格1.10" style:family="table-row">
      <style:table-row-properties style:min-row-height="0.108cm"/>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F10" style:family="table-cell">
      <style:table-cell-properties fo:padding-left="0.049cm" fo:padding-right="0.049cm" fo:padding-top="0cm" fo:padding-bottom="0cm" fo:border="0.5pt solid #000000"/>
    </style:style>
    <style:style style:name="表格1.G10" style:family="table-cell">
      <style:table-cell-properties fo:padding-left="0.049cm" fo:padding-right="0.049cm" fo:padding-top="0cm" fo:padding-bottom="0cm" fo:border="0.5pt solid #000000"/>
    </style:style>
    <style:style style:name="表格1.11" style:family="table-row">
      <style:table-row-properties style:min-row-height="2.736cm"/>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F11" style:family="table-cell">
      <style:table-cell-properties fo:padding-left="0.049cm" fo:padding-right="0.049cm" fo:padding-top="0cm" fo:padding-bottom="0cm" fo:border="0.5pt solid #000000"/>
    </style:style>
    <style:style style:name="表格1.G11" style:family="table-cell">
      <style:table-cell-properties fo:padding-left="0.049cm" fo:padding-right="0.049cm" fo:padding-top="0cm" fo:padding-bottom="0cm" fo:border="0.5pt solid #000000"/>
    </style:style>
    <style:style style:name="表格1.12" style:family="table-row">
      <style:table-row-properties style:min-row-height="2.967cm"/>
    </style:style>
    <style:style style:name="表格1.A12"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D12" style:family="table-cell">
      <style:table-cell-properties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F12" style:family="table-cell">
      <style:table-cell-properties fo:padding-left="0.049cm" fo:padding-right="0.049cm" fo:padding-top="0cm" fo:padding-bottom="0cm" fo:border="0.5pt solid #000000"/>
    </style:style>
    <style:style style:name="表格1.G12" style:family="table-cell">
      <style:table-cell-properties fo:padding-left="0.049cm" fo:padding-right="0.049cm" fo:padding-top="0cm" fo:padding-bottom="0cm" fo:border="0.5pt solid #000000"/>
    </style:style>
    <style:style style:name="表格1.13" style:family="table-row">
      <style:table-row-properties style:min-row-height="1.242cm" fo:keep-together="always"/>
    </style:style>
    <style:style style:name="表格1.A13" style:family="table-cell">
      <style:table-cell-properties fo:padding-left="0.049cm" fo:padding-right="0.049cm" fo:padding-top="0cm" fo:padding-bottom="0cm" fo:border="0.5pt solid #000000"/>
    </style:style>
    <style:style style:name="P1" style:family="paragraph" style:parent-style-name="本文">
      <style:paragraph-properties fo:line-height="0.635cm"/>
      <style:text-properties style:font-name="標楷體" fo:font-size="12pt" style:font-size-asian="12pt"/>
    </style:style>
    <style:style style:name="T1" style:family="text">
      <style:text-properties fo:color="#333333" style:font-name="標楷體" fo:font-size="18pt" fo:letter-spacing="0.035cm" fo:font-weight="bold" style:letter-kerning="false" style:font-name-asian="標楷體" style:font-size-asian="18pt" style:font-weight-asian="bold" style:font-name-complex="新細明體" style:font-size-complex="18pt"/>
    </style:style>
    <style:style style:name="T2" style:family="text">
      <style:text-properties fo:color="#333333" style:font-name="標楷體" fo:letter-spacing="0.035cm" style:letter-kerning="false" style:font-name-asian="標楷體" style:font-name-complex="新細明體"/>
    </style:style>
    <style:style style:name="T3" style:family="text">
      <style:text-properties fo:color="#000000" style:font-name="標楷體" style:font-name-asian="標楷體"/>
    </style:style>
    <style:style style:name="T4" style:family="text">
      <style:text-properties fo:color="#000000" style:font-name="標楷體" style:font-name-asian="標楷體"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Text Box 2" text:anchor-type="paragraph" svg:x="-0.72cm" svg:y="-0.679cm" svg:width="2.341cm" style:rel-width="scale" svg:height="0.968cm" style:rel-height="scale" draw:z-index="0"><draw:text-box><text:p text:style-name="Text_20_body"><text:span text:style-name="預設段落字型"><text:span text:style-name="T2">附件一</text:span></text:span></text:p></draw:text-box></draw:frame><text:span text:style-name="預設段落字型"><text:span text:style-name="T1">農機免稅用油基準</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header-rows>
          <table:table-row table:style-name="表格1.1">
            <table:table-cell table:style-name="表格1.A1" office:value-type="string">
              <text:p text:style-name="Standard">作業</text:p>
              <text:p text:style-name="Standard">類別</text:p>
            </table:table-cell>
            <table:table-cell table:style-name="表格1.A1" office:value-type="string">
              <text:p text:style-name="Standard">農機名稱</text:p>
            </table:table-cell>
            <table:table-cell table:style-name="表格1.A1" office:value-type="string">
              <text:p text:style-name="Standard">型式別</text:p>
            </table:table-cell>
            <table:table-cell table:style-name="表格1.A1" office:value-type="string">
              <text:p text:style-name="Standard">燃料別</text:p>
            </table:table-cell>
            <table:table-cell table:style-name="表格1.A1" office:value-type="string">
              <text:p text:style-name="Standard">每台全年</text:p>
              <text:p text:style-name="Standard">用油基準</text:p>
              <text:p text:style-name="Standard">(公升)</text:p>
            </table:table-cell>
            <table:table-cell table:style-name="表格1.A1" office:value-type="string">
              <text:p text:style-name="Standard">作業量基準</text:p>
              <text:p text:style-name="Standard">(公頃/年或</text:p>
              <text:p text:style-name="Standard">小時/年)</text:p>
            </table:table-cell>
            <table:table-cell table:style-name="表格1.A1" office:value-type="string">
              <text:p text:style-name="Standard">備註</text:p>
            </table:table-cell>
          </table:table-row>
        </table:table-header-rows>
        <table:table-row table:style-name="表格1.2">
          <table:table-cell table:style-name="表格1.A1" office:value-type="string">
            <text:p text:style-name="Standard">整</text:p>
            <text:p text:style-name="Standard"><text:s text:c="3"/>地</text:p>
          </table:table-cell>
          <table:table-cell table:style-name="表格1.B2" office:value-type="string">
            <text:p text:style-name="Standard">耕耘機</text:p>
            <text:p text:style-name="Standard"/>
            <text:p text:style-name="Standard">曳引機</text:p>
            <text:p text:style-name="Standard"/>
          </table:table-cell>
          <table:table-cell table:style-name="表格1.C2" office:value-type="string">
            <text:p text:style-name="Standard"/>
            <text:p text:style-name="Standard"/>
            <text:p text:style-name="Standard">40馬力以下</text:p>
            <text:p text:style-name="Standard">40.1-80馬力</text:p>
            <text:p text:style-name="Standard">80.1馬力以上</text:p>
          </table:table-cell>
          <table:table-cell table:style-name="表格1.D2" office:value-type="string">
            <text:p text:style-name="Standard">柴油</text:p>
            <text:p text:style-name="Standard"/>
            <text:p text:style-name="Standard">柴油</text:p>
            <text:p text:style-name="Standard">柴油</text:p>
            <text:p text:style-name="Standard">柴油</text:p>
          </table:table-cell>
          <table:table-cell table:style-name="表格1.E2" office:value-type="string">
            <text:p text:style-name="Standard">2,000</text:p>
            <text:p text:style-name="Standard"/>
            <text:p text:style-name="Standard">8,000</text:p>
            <text:p text:style-name="Standard">10,000</text:p>
            <text:p text:style-name="Standard">12,000</text:p>
          </table:table-cell>
          <table:table-cell table:style-name="表格1.F2" office:value-type="string">
            <text:p text:style-name="Standard">40公頃</text:p>
            <text:p text:style-name="Standard"/>
            <text:p text:style-name="Standard">140公頃</text:p>
            <text:p text:style-name="Standard">130公頃</text:p>
            <text:p text:style-name="Standard">120公頃</text:p>
          </table:table-cell>
          <table:table-cell table:style-name="表格1.G2" office:value-type="string">
            <text:p text:style-name="Standard"/>
          </table:table-cell>
        </table:table-row>
        <table:table-row table:style-name="表格1.3">
          <table:table-cell table:style-name="表格1.A1" office:value-type="string">
            <text:p text:style-name="Standard">種 </text:p>
            <text:p text:style-name="Standard"/>
            <text:p text:style-name="Standard">植</text:p>
          </table:table-cell>
          <table:table-cell table:style-name="表格1.B3" office:value-type="string">
            <text:p text:style-name="Standard">插秧機</text:p>
            <text:p text:style-name="Standard"/>
            <text:p text:style-name="Standard"/>
            <text:p text:style-name="Standard">六行以上乘坐式水稻插秧機</text:p>
            <text:p text:style-name="Standard"/>
            <text:p text:style-name="Standard">其他種植機械</text:p>
          </table:table-cell>
          <table:table-cell table:style-name="表格1.C3" office:value-type="string">
            <text:p text:style-name="Standard"/>
          </table:table-cell>
          <table:table-cell table:style-name="表格1.D3" office:value-type="string">
            <text:p text:style-name="Standard">汽油</text:p>
            <text:p text:style-name="Standard"/>
            <text:p text:style-name="Standard"/>
            <text:p text:style-name="Standard">柴油</text:p>
            <text:p text:style-name="Standard"/>
            <text:p text:style-name="Standard"/>
            <text:p text:style-name="Standard">汽油或柴油</text:p>
          </table:table-cell>
          <table:table-cell table:style-name="表格1.E3" office:value-type="string">
            <text:p text:style-name="Standard">600</text:p>
            <text:p text:style-name="Standard"/>
            <text:p text:style-name="Standard"/>
            <text:p text:style-name="Standard">700</text:p>
            <text:p text:style-name="Standard"/>
            <text:p text:style-name="Standard"/>
            <text:p text:style-name="Standard">400</text:p>
          </table:table-cell>
          <table:table-cell table:style-name="表格1.F3" office:value-type="string">
            <text:p text:style-name="Standard">40公頃</text:p>
            <text:p text:style-name="Standard"/>
            <text:p text:style-name="Standard"/>
            <text:p text:style-name="Standard">50公頃</text:p>
            <text:p text:style-name="Standard"/>
            <text:p text:style-name="Standard"/>
            <text:p text:style-name="Standard">50公頃</text:p>
          </table:table-cell>
          <table:table-cell table:style-name="表格1.G3" office:value-type="string">
            <text:p text:style-name="Standard">包括二行、四行、六行之機型。</text:p>
            <text:p text:style-name="Standard"/>
            <text:p text:style-name="Standard">六行以上之乘坐式機型。</text:p>
            <text:p text:style-name="Standard"/>
            <text:p text:style-name="Standard"/>
          </table:table-cell>
        </table:table-row>
        <table:table-row table:style-name="表格1.4">
          <table:table-cell table:style-name="表格1.A4" office:value-type="string">
            <text:p text:style-name="Standard">中</text:p>
            <text:p text:style-name="Standard">耕</text:p>
            <text:p text:style-name="Standard">管</text:p>
            <text:p text:style-name="Standard">理</text:p>
            <text:p text:style-name="Standard">施</text:p>
            <text:p text:style-name="Standard">肥</text:p>
          </table:table-cell>
          <table:table-cell table:style-name="表格1.B4" office:value-type="string">
            <text:p text:style-name="Standard">中耕管理機</text:p>
            <text:p text:style-name="Standard"/>
            <text:p text:style-name="Standard"/>
            <text:p text:style-name="Standard">動力割草機</text:p>
            <text:p text:style-name="Standard"/>
            <text:p text:style-name="Standard">動力剪枝機</text:p>
            <text:p text:style-name="Standard"/>
            <text:p text:style-name="Standard"/>
            <text:p text:style-name="Standard">深層鬆土施肥機</text:p>
          </table:table-cell>
          <table:table-cell table:style-name="表格1.C4" office:value-type="string">
            <text:p text:style-name="Standard"/>
          </table:table-cell>
          <table:table-cell table:style-name="表格1.D4" office:value-type="string">
            <text:p text:style-name="Standard">汽油或柴油</text:p>
            <text:p text:style-name="Standard"/>
            <text:p text:style-name="Standard"/>
            <text:p text:style-name="Standard">汽油</text:p>
            <text:p text:style-name="Standard"/>
            <text:p text:style-name="Standard">汽油</text:p>
            <text:p text:style-name="Standard"/>
            <text:p text:style-name="Standard"/>
            <text:p text:style-name="Standard">柴油</text:p>
          </table:table-cell>
          <table:table-cell table:style-name="表格1.E4" office:value-type="string">
            <text:p text:style-name="Standard">700</text:p>
            <text:p text:style-name="Standard"/>
            <text:p text:style-name="Standard"/>
            <text:p text:style-name="Standard">600</text:p>
            <text:p text:style-name="Standard"/>
            <text:p text:style-name="Standard">600</text:p>
            <text:p text:style-name="Standard"/>
            <text:p text:style-name="Standard"/>
            <text:p text:style-name="Standard">1,800</text:p>
          </table:table-cell>
          <table:table-cell table:style-name="表格1.F4" office:value-type="string">
            <text:p text:style-name="Standard">500小時</text:p>
            <text:p text:style-name="Standard"/>
            <text:p text:style-name="Standard"/>
            <text:p text:style-name="Standard">500小時</text:p>
            <text:p text:style-name="Standard"/>
            <text:p text:style-name="Standard">400小時</text:p>
            <text:p text:style-name="Standard"/>
            <text:p text:style-name="Standard"/>
            <text:p text:style-name="Standard">300小時</text:p>
          </table:table-cell>
          <table:table-cell table:style-name="表格1.G4" office:value-type="string">
            <text:p text:style-name="P1">包括中耕除草、碎土等機型。</text:p>
            <text:p text:style-name="Standard"/>
            <text:p text:style-name="Standard"/>
            <text:p text:style-name="Standard"/>
            <text:p text:style-name="Standard">包括單人或雙人式等機型。</text:p>
          </table:table-cell>
        </table:table-row>
        <table:table-row table:style-name="表格1.5">
          <table:table-cell table:style-name="表格1.A1" office:value-type="string">
            <text:p text:style-name="Standard">防</text:p>
            <text:p text:style-name="Standard"/>
            <text:p text:style-name="Standard"/>
            <text:p text:style-name="Standard">治</text:p>
          </table:table-cell>
          <table:table-cell table:style-name="表格1.B5" office:value-type="string">
            <text:p text:style-name="Standard">動力噴霧(粉)機</text:p>
            <text:p text:style-name="Standard"/>
            <text:p text:style-name="Standard"/>
            <text:p text:style-name="Standard">自走式噴霧車</text:p>
            <text:p text:style-name="Standard"/>
            <text:p text:style-name="Standard">其他防治機械</text:p>
          </table:table-cell>
          <table:table-cell table:style-name="表格1.C5" office:value-type="string">
            <text:p text:style-name="Standard"/>
          </table:table-cell>
          <table:table-cell table:style-name="表格1.D5" office:value-type="string">
            <text:p text:style-name="Standard">汽油或柴油</text:p>
            <text:p text:style-name="Standard"/>
            <text:p text:style-name="Standard"/>
            <text:p text:style-name="Standard"/>
            <text:p text:style-name="Standard">柴油</text:p>
            <text:p text:style-name="Standard"/>
            <text:p text:style-name="Standard">汽油或柴油</text:p>
          </table:table-cell>
          <table:table-cell table:style-name="表格1.E5" office:value-type="string">
            <text:p text:style-name="Standard">800</text:p>
            <text:p text:style-name="Standard"/>
            <text:p text:style-name="Standard"/>
            <text:p text:style-name="Standard"/>
            <text:p text:style-name="Standard">2,000</text:p>
            <text:p text:style-name="Standard"/>
            <text:p text:style-name="Standard">800</text:p>
          </table:table-cell>
          <table:table-cell table:style-name="表格1.F5" office:value-type="string">
            <text:p text:style-name="Standard">600小時</text:p>
            <text:p text:style-name="Standard"/>
            <text:p text:style-name="Standard"/>
            <text:p text:style-name="Standard"/>
            <text:p text:style-name="Standard">300小時</text:p>
            <text:p text:style-name="Standard"/>
            <text:p text:style-name="Standard">200小時</text:p>
          </table:table-cell>
          <table:table-cell table:style-name="表格1.G5" office:value-type="string">
            <text:p text:style-name="Standard">包括背負型、定置型、背囊式及高性能等噴霧(粉)機。</text:p>
          </table:table-cell>
        </table:table-row>
        <table:table-row table:style-name="表格1.6">
          <table:table-cell table:style-name="表格1.A1" office:value-type="string">
            <text:p text:style-name="Standard">灌</text:p>
            <text:p text:style-name="Standard">溉</text:p>
            <text:p text:style-name="Standard">排</text:p>
            <text:p text:style-name="Standard">水</text:p>
            <text:p text:style-name="Standard"/>
          </table:table-cell>
          <table:table-cell table:style-name="表格1.B6" office:value-type="string">
            <text:p text:style-name="Standard">引擎帶動之抽水機</text:p>
            <text:p text:style-name="Standard"/>
            <text:p text:style-name="Standard">噴灑灌溉機</text:p>
            <text:p text:style-name="Standard"/>
            <text:p text:style-name="Standard">其他灌溉排水機械</text:p>
            <text:p text:style-name="Standard"/>
            <text:p text:style-name="Standard">設施內使用之加溫機（設備）</text:p>
          </table:table-cell>
          <table:table-cell table:style-name="表格1.C6" office:value-type="string">
            <text:p text:style-name="Standard"/>
          </table:table-cell>
          <table:table-cell table:style-name="表格1.D6" office:value-type="string">
            <text:p text:style-name="Standard">汽油或柴油</text:p>
            <text:p text:style-name="Standard"/>
            <text:p text:style-name="Standard"/>
            <text:p text:style-name="Standard">汽油或柴油</text:p>
            <text:p text:style-name="Standard"/>
            <text:p text:style-name="Standard">汽油或柴油</text:p>
            <text:p text:style-name="Standard"/>
            <text:p text:style-name="Standard"/>
            <text:p text:style-name="Standard">柴油</text:p>
            <text:p text:style-name="Standard"/>
          </table:table-cell>
          <table:table-cell table:style-name="表格1.E6" office:value-type="string">
            <text:p text:style-name="Standard">1,200</text:p>
            <text:p text:style-name="Standard"/>
            <text:p text:style-name="Standard"/>
            <text:p text:style-name="Standard">1,200</text:p>
            <text:p text:style-name="Standard"/>
            <text:p text:style-name="Standard">1,200</text:p>
            <text:p text:style-name="Standard"/>
            <text:p text:style-name="Standard"/>
            <text:p text:style-name="Standard">1,200</text:p>
          </table:table-cell>
          <table:table-cell table:style-name="表格1.F6" office:value-type="string">
            <text:p text:style-name="Standard">200小時</text:p>
            <text:p text:style-name="Standard"/>
            <text:p text:style-name="Standard"/>
            <text:p text:style-name="Standard">200小時</text:p>
            <text:p text:style-name="Standard"/>
            <text:p text:style-name="Standard">200小時</text:p>
            <text:p text:style-name="Standard"/>
            <text:p text:style-name="Standard"/>
            <text:p text:style-name="Standard">200小時</text:p>
          </table:table-cell>
          <table:table-cell table:style-name="表格1.G6" office:value-type="string">
            <text:p text:style-name="Standard"/>
          </table:table-cell>
        </table:table-row>
        <table:table-row table:style-name="表格1.7">
          <table:table-cell table:style-name="表格1.A1" office:value-type="string">
            <text:p text:style-name="Standard">收</text:p>
            <text:p text:style-name="Standard"/>
            <text:p text:style-name="Standard"/>
            <text:p text:style-name="Standard"/>
            <text:p text:style-name="Standard"/>
            <text:p text:style-name="Standard"/>
            <text:p text:style-name="Standard">穫</text:p>
          </table:table-cell>
          <table:table-cell table:style-name="表格1.B7" office:value-type="string">
            <text:p text:style-name="Standard">聯合收穫機</text:p>
            <text:p text:style-name="Standard"/>
            <text:p text:style-name="Standard"/>
            <text:p text:style-name="Standard"/>
            <text:p text:style-name="Standard">水稻聯合收穫機</text:p>
            <text:p text:style-name="Standard"/>
            <text:p text:style-name="Standard">甘蔗採收機</text:p>
            <text:p text:style-name="Standard"/>
            <text:p text:style-name="Standard">大型雜糧聯合收穫機</text:p>
            <text:p text:style-name="Standard"/>
            <text:p text:style-name="Standard">其他收穫機械</text:p>
          </table:table-cell>
          <table:table-cell table:style-name="表格1.C7" office:value-type="string">
            <text:p text:style-name="Standard">60馬力以下</text:p>
            <text:p text:style-name="Standard"/>
            <text:p text:style-name="Standard"/>
            <text:p text:style-name="Standard"/>
            <text:p text:style-name="Standard">60.1馬力以上</text:p>
            <text:p text:style-name="Standard"/>
            <text:p text:style-name="Standard"/>
            <text:p text:style-name="Standard"/>
            <text:p text:style-name="Standard"/>
            <text:p text:style-name="Standard">60.1馬力以上</text:p>
            <text:p text:style-name="Standard"/>
          </table:table-cell>
          <table:table-cell table:style-name="表格1.D7" office:value-type="string">
            <text:p text:style-name="Standard">柴油</text:p>
            <text:p text:style-name="Standard"/>
            <text:p text:style-name="Standard"/>
            <text:p text:style-name="Standard"/>
            <text:p text:style-name="Standard">柴油</text:p>
            <text:p text:style-name="Standard"/>
            <text:p text:style-name="Standard"/>
            <text:p text:style-name="Standard">柴油</text:p>
            <text:p text:style-name="Standard"/>
            <text:p text:style-name="Standard">柴油</text:p>
            <text:p text:style-name="Standard"/>
            <text:p text:style-name="Standard"/>
            <text:p text:style-name="Standard">汽油或柴油</text:p>
          </table:table-cell>
          <table:table-cell table:style-name="表格1.E7" office:value-type="string">
            <text:p text:style-name="Standard">2,000</text:p>
            <text:p text:style-name="Standard"/>
            <text:p text:style-name="Standard"/>
            <text:p text:style-name="Standard"/>
            <text:p text:style-name="Standard">10,000</text:p>
            <text:p text:style-name="Standard"/>
            <text:p text:style-name="Standard"/>
            <text:p text:style-name="Standard">25,000</text:p>
            <text:p text:style-name="Standard"/>
            <text:p text:style-name="Standard">10,000</text:p>
            <text:p text:style-name="Standard"/>
            <text:p text:style-name="Standard"/>
            <text:p text:style-name="Standard">600</text:p>
          </table:table-cell>
          <table:table-cell table:style-name="表格1.F7" office:value-type="string">
            <text:p text:style-name="Standard">40公頃</text:p>
            <text:p text:style-name="Standard"/>
            <text:p text:style-name="Standard"/>
            <text:p text:style-name="Standard"/>
            <text:p text:style-name="Standard">120公頃</text:p>
            <text:p text:style-name="Standard"/>
            <text:p text:style-name="Standard"/>
            <text:p text:style-name="Standard">800小時</text:p>
            <text:p text:style-name="Standard"/>
            <text:p text:style-name="Standard">120公頃</text:p>
            <text:p text:style-name="Standard"/>
            <text:p text:style-name="Standard"/>
            <text:p text:style-name="Standard">300小時</text:p>
          </table:table-cell>
          <table:table-cell table:style-name="表格1.G7" office:value-type="string">
            <text:p text:style-name="Standard">包括水稻、高粱、玉米、落花生、大豆等收穫用機械。</text:p>
            <text:p text:style-name="Standard"/>
            <text:p text:style-name="Standard"/>
            <text:p text:style-name="Standard"/>
            <text:p text:style-name="Standard"/>
            <text:p text:style-name="Standard"/>
            <text:p text:style-name="Standard"/>
            <text:p text:style-name="Standard">係指歐美型收穫機。</text:p>
            <text:p text:style-name="Standard"/>
            <text:p text:style-name="Standard"/>
            <text:p text:style-name="Standard">包括動力採茶機(單人及雙人式)、動力脫穀機及其他收穫機械。</text:p>
          </table:table-cell>
        </table:table-row>
        <text:soft-page-break/>
        <table:table-row table:style-name="表格1.2">
          <table:table-cell table:style-name="表格1.A1" office:value-type="string">
            <text:p text:style-name="Standard">乾</text:p>
            <text:p text:style-name="Standard"/>
            <text:p text:style-name="Standard"/>
            <text:p text:style-name="Standard"/>
            <text:p text:style-name="Standard"/>
            <text:p text:style-name="Standard"/>
            <text:p text:style-name="Standard"/>
            <text:p text:style-name="Standard"/>
            <text:p text:style-name="Standard"/>
            <text:p text:style-name="Standard"><text:s text:c="3"/>燥</text:p>
          </table:table-cell>
          <table:table-cell table:style-name="表格1.B8" office:value-type="string">
            <text:p text:style-name="Standard">穀物乾燥機</text:p>
            <text:p text:style-name="Standard"/>
            <text:p text:style-name="Standard"/>
            <text:p text:style-name="Standard"/>
            <text:p text:style-name="Standard"/>
            <text:p text:style-name="Standard"/>
            <text:p text:style-name="Standard">茶葉乾燥機</text:p>
            <text:p text:style-name="Standard"/>
            <text:p text:style-name="Standard">菸葉乾燥機</text:p>
            <text:p text:style-name="Standard"/>
            <text:p text:style-name="Standard">藺草乾燥機</text:p>
            <text:p text:style-name="Standard"/>
            <text:p text:style-name="Standard">其他農產品乾燥機</text:p>
            <text:p text:style-name="Standard"/>
          </table:table-cell>
          <table:table-cell table:style-name="表格1.C8" office:value-type="string">
            <text:p text:style-name="Standard">箱式</text:p>
            <text:p text:style-name="Standard"/>
            <text:p text:style-name="Standard">循環式</text:p>
            <text:p text:style-name="Standard"/>
            <text:p text:style-name="Standard">貨櫃式</text:p>
            <text:p text:style-name="Standard"/>
          </table:table-cell>
          <table:table-cell table:style-name="表格1.D8" office:value-type="string">
            <text:p text:style-name="Standard">柴油或煤油</text:p>
            <text:p text:style-name="Standard"/>
            <text:p text:style-name="Standard">柴油或煤油</text:p>
            <text:p text:style-name="Standard"/>
            <text:p text:style-name="Standard">柴油或煤油</text:p>
            <text:p text:style-name="Standard"/>
            <text:p text:style-name="Standard">柴油或煤油</text:p>
            <text:p text:style-name="Standard"/>
            <text:p text:style-name="Standard">柴油或煤油</text:p>
            <text:p text:style-name="Standard"/>
            <text:p text:style-name="Standard">柴油或煤油</text:p>
            <text:p text:style-name="Standard"/>
            <text:p text:style-name="Standard">柴油或煤油</text:p>
          </table:table-cell>
          <table:table-cell table:style-name="表格1.E8" office:value-type="string">
            <text:p text:style-name="Standard">1,200</text:p>
            <text:p text:style-name="Standard"/>
            <text:p text:style-name="Standard">3,000</text:p>
            <text:p text:style-name="Standard"/>
            <text:p text:style-name="Standard">3,000</text:p>
            <text:p text:style-name="Standard"/>
            <text:p text:style-name="Standard">2,200</text:p>
            <text:p text:style-name="Standard"/>
            <text:p text:style-name="Standard">4,000</text:p>
            <text:p text:style-name="Standard"/>
            <text:p text:style-name="Standard">2,400</text:p>
            <text:p text:style-name="Standard"/>
            <text:p text:style-name="Standard">1,200</text:p>
          </table:table-cell>
          <table:table-cell table:style-name="表格1.F8" office:value-type="string">
            <text:p text:style-name="Standard">200小時</text:p>
            <text:p text:style-name="Standard"/>
            <text:p text:style-name="Standard">360小時</text:p>
            <text:p text:style-name="Standard"/>
            <text:p text:style-name="Standard">360小時</text:p>
            <text:p text:style-name="Standard"/>
            <text:p text:style-name="Standard">200小時</text:p>
            <text:p text:style-name="Standard"/>
            <text:p text:style-name="Standard">250小時</text:p>
            <text:p text:style-name="Standard"/>
            <text:p text:style-name="Standard">200小時</text:p>
            <text:p text:style-name="Standard"/>
            <text:p text:style-name="Standard">120小時</text:p>
          </table:table-cell>
          <table:table-cell table:style-name="表格1.G8" office:value-type="string">
            <text:p text:style-name="Standard">包括稻穀、玉米、高粱、落花生等乾燥機。</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包括香菇、豆類…等農產品乾燥用機械。</text:p>
          </table:table-cell>
        </table:table-row>
        <table:table-row table:style-name="表格1.3">
          <table:table-cell table:style-name="表格1.A1" office:value-type="string">
            <text:p text:style-name="Standard">調 </text:p>
            <text:p text:style-name="Standard"/>
            <text:p text:style-name="Standard">製</text:p>
          </table:table-cell>
          <table:table-cell table:style-name="表格1.B9" office:value-type="string">
            <text:p text:style-name="Standard">落花生脫莢機</text:p>
            <text:p text:style-name="Standard"/>
            <text:p text:style-name="Standard">玉米去苞葉機</text:p>
            <text:p text:style-name="Standard"/>
            <text:p text:style-name="Standard">其他調製機械</text:p>
          </table:table-cell>
          <table:table-cell table:style-name="表格1.C9" office:value-type="string">
            <text:p text:style-name="Standard"/>
          </table:table-cell>
          <table:table-cell table:style-name="表格1.D9" office:value-type="string">
            <text:p text:style-name="Standard">汽油或柴油</text:p>
            <text:p text:style-name="Standard"/>
            <text:p text:style-name="Standard">柴油</text:p>
            <text:p text:style-name="Standard"/>
            <text:p text:style-name="Standard">汽油或柴油</text:p>
          </table:table-cell>
          <table:table-cell table:style-name="表格1.E9" office:value-type="string">
            <text:p text:style-name="Standard">800</text:p>
            <text:p text:style-name="Standard"/>
            <text:p text:style-name="Standard">1,600</text:p>
            <text:p text:style-name="Standard"/>
            <text:p text:style-name="Standard">400</text:p>
          </table:table-cell>
          <table:table-cell table:style-name="表格1.F9" office:value-type="string">
            <text:p text:style-name="Standard">40小時</text:p>
            <text:p text:style-name="Standard"/>
            <text:p text:style-name="Standard">360小時</text:p>
            <text:p text:style-name="Standard"/>
            <text:p text:style-name="Standard">100小時</text:p>
          </table:table-cell>
          <table:table-cell table:style-name="表格1.G9" office:value-type="string">
            <text:p text:style-name="Standard"/>
            <text:p text:style-name="Standard"/>
            <text:p text:style-name="Standard"/>
            <text:p text:style-name="Standard"/>
            <text:p text:style-name="Standard">包括小型碾米機、動力篩、動力風鼓、動力製簽機、茶葉揉捻機、茶葉攪拌機、農產品攪拌機、雜糧脫粒機、飼料調製機、選果機、切桑葉機等調製機械。</text:p>
          </table:table-cell>
        </table:table-row>
        <table:table-row table:style-name="表格1.10">
          <table:table-cell table:style-name="表格1.A1" office:value-type="string">
            <text:p text:style-name="Standard">搬</text:p>
            <text:p text:style-name="Standard"/>
            <text:p text:style-name="Standard"/>
            <text:p text:style-name="Standard">運</text:p>
          </table:table-cell>
          <table:table-cell table:style-name="表格1.B10" office:value-type="string">
            <text:p text:style-name="Standard">農地搬運車</text:p>
            <text:p text:style-name="Standard"/>
            <text:p text:style-name="Standard"/>
            <text:p text:style-name="Standard"/>
            <text:p text:style-name="Standard">其他搬運機械</text:p>
          </table:table-cell>
          <table:table-cell table:style-name="表格1.C10" office:value-type="string">
            <text:p text:style-name="Standard">以符合「農地搬運車規格範圍」者為限</text:p>
          </table:table-cell>
          <table:table-cell table:style-name="表格1.D10" office:value-type="string">
            <text:p text:style-name="Standard">汽油或柴油</text:p>
            <text:p text:style-name="Standard"/>
            <text:p text:style-name="Standard"/>
            <text:p text:style-name="Standard"/>
            <text:p text:style-name="Standard">汽油或柴油</text:p>
          </table:table-cell>
          <table:table-cell table:style-name="表格1.E10" office:value-type="string">
            <text:p text:style-name="Standard">2,500</text:p>
            <text:p text:style-name="Standard"/>
            <text:p text:style-name="Standard"/>
            <text:p text:style-name="Standard"/>
            <text:p text:style-name="Standard">800</text:p>
          </table:table-cell>
          <table:table-cell table:style-name="表格1.F10" office:value-type="string">
            <text:p text:style-name="Standard">600小時</text:p>
            <text:p text:style-name="Standard"/>
            <text:p text:style-name="Standard"/>
            <text:p text:style-name="Standard"/>
            <text:p text:style-name="Standard">200小時</text:p>
          </table:table-cell>
          <table:table-cell table:style-name="表格1.G10" office:value-type="string">
            <text:p text:style-name="Standard">以符合「農地搬運車規格範圍」者為限。</text:p>
            <text:p text:style-name="Standard"/>
            <text:p text:style-name="Standard"/>
            <text:p text:style-name="Standard">不含拼裝車輛。</text:p>
          </table:table-cell>
        </table:table-row>
        <table:table-row table:style-name="表格1.11">
          <table:table-cell table:style-name="表格1.A1" office:value-type="string">
            <text:p text:style-name="Standard">養</text:p>
            <text:p text:style-name="Standard"/>
            <text:p text:style-name="Standard"/>
            <text:p text:style-name="Standard">畜</text:p>
          </table:table-cell>
          <table:table-cell table:style-name="表格1.B11" office:value-type="string">
            <text:p text:style-name="Standard">狼尾草（青割玉米）收穫機</text:p>
            <text:p text:style-name="Standard"/>
            <text:p text:style-name="Standard"/>
            <text:p text:style-name="Standard"/>
            <text:p text:style-name="Standard"/>
            <text:p text:style-name="Standard">畜牧用曳引機</text:p>
            <text:p text:style-name="Standard"/>
            <text:p text:style-name="Standard"/>
            <text:p text:style-name="Standard"/>
            <text:p text:style-name="Standard"/>
            <text:p text:style-name="Standard"/>
            <text:p text:style-name="Standard">鏟斗機</text:p>
            <text:p text:style-name="Standard"/>
            <text:p text:style-name="Standard"/>
            <text:p text:style-name="Standard"/>
            <text:p text:style-name="Standard">完全日糧攪拌機（車體與攪拌機連結一體）</text:p>
            <text:p text:style-name="Standard"/>
            <text:p text:style-name="Standard">飼料給飼車</text:p>
            <text:p text:style-name="Standard"/>
            <text:p text:style-name="Standard"/>
            <text:p text:style-name="Standard"/>
            <text:p text:style-name="Standard">動力噴霧消毒機(含自走鼓風式<text:soft-page-break/>消毒機)</text:p>
            <text:p text:style-name="Standard"/>
            <text:p text:style-name="Standard">高溫高壓清洗機</text:p>
            <text:p text:style-name="Standard"/>
            <text:p text:style-name="Standard"/>
            <text:p text:style-name="Standard">保溫加熱器</text:p>
            <text:p text:style-name="Standard"/>
            <text:p text:style-name="Standard"/>
            <text:p text:style-name="Standard"/>
            <text:p text:style-name="Standard"/>
            <text:p text:style-name="Standard"/>
            <text:p text:style-name="Standard">其他養畜機械</text:p>
          </table:table-cell>
          <table:table-cell table:style-name="表格1.C11" office:value-type="string">
            <text:p text:style-name="Standard">60馬力以下</text:p>
            <text:p text:style-name="Standard">60.1-150馬力</text:p>
            <text:p text:style-name="Standard">150.1-190馬力</text:p>
            <text:p text:style-name="Standard">190.1馬力以上</text:p>
            <text:p text:style-name="Standard"/>
            <text:p text:style-name="Standard"/>
            <text:p text:style-name="Standard">40馬力以下</text:p>
            <text:p text:style-name="Standard">40.1馬力以上</text:p>
            <text:p text:style-name="Standard"/>
            <text:p text:style-name="Standard"/>
            <text:p text:style-name="Standard"/>
            <text:p text:style-name="Standard"/>
            <text:p text:style-name="Standard">70馬力以下</text:p>
            <text:p text:style-name="Standard"/>
            <text:p text:style-name="Standard"/>
            <text:p text:style-name="Standard"/>
            <text:p text:style-name="Standard">100馬力以下</text:p>
            <text:p text:style-name="Standard">100.1-150馬力</text:p>
            <text:p text:style-name="Standard">150.1馬力以上</text:p>
            <text:p text:style-name="Standard"/>
            <text:p text:style-name="Standard"/>
            <text:p text:style-name="Standard">10馬力以下</text:p>
            <text:p text:style-name="Standard"/>
            <text:p text:style-name="Standard"/>
            <text:p text:style-name="Standard"/>
            <text:p text:style-name="Standard"/>
            <text:p text:style-name="Standard"><text:soft-page-break/></text:p>
            <text:p text:style-name="Standard"/>
            <text:p text:style-name="Standard"/>
          </table:table-cell>
          <table:table-cell table:style-name="表格1.D11" office:value-type="string">
            <text:p text:style-name="Standard">柴油</text:p>
            <text:p text:style-name="Standard">柴油</text:p>
            <text:p text:style-name="Standard">柴油</text:p>
            <text:p text:style-name="Standard">柴油</text:p>
            <text:p text:style-name="Standard"/>
            <text:p text:style-name="Standard"/>
            <text:p text:style-name="Standard">柴油</text:p>
            <text:p text:style-name="Standard">柴油</text:p>
            <text:p text:style-name="Standard"/>
            <text:p text:style-name="Standard"/>
            <text:p text:style-name="Standard"/>
            <text:p text:style-name="Standard"/>
            <text:p text:style-name="Standard">柴油</text:p>
            <text:p text:style-name="Standard"/>
            <text:p text:style-name="Standard"/>
            <text:p text:style-name="Standard"/>
            <text:p text:style-name="Standard">柴油</text:p>
            <text:p text:style-name="Standard">柴油</text:p>
            <text:p text:style-name="Standard">柴油</text:p>
            <text:p text:style-name="Standard"/>
            <text:p text:style-name="Standard"/>
            <text:p text:style-name="Standard">汽油</text:p>
            <text:p text:style-name="Standard"/>
            <text:p text:style-name="Standard"/>
            <text:p text:style-name="Standard"/>
            <text:p text:style-name="Standard">汽油或柴油</text:p>
            <text:p text:style-name="Standard"><text:soft-page-break/></text:p>
            <text:p text:style-name="Standard"/>
            <text:p text:style-name="Standard"/>
            <text:p text:style-name="Standard">柴油</text:p>
            <text:p text:style-name="Standard"/>
            <text:p text:style-name="Standard"/>
            <text:p text:style-name="Standard"/>
            <text:p text:style-name="Standard">柴油</text:p>
            <text:p text:style-name="Standard"/>
            <text:p text:style-name="Standard"/>
            <text:p text:style-name="Standard"/>
            <text:p text:style-name="Standard"/>
            <text:p text:style-name="Standard"/>
            <text:p text:style-name="Standard">汽油或柴油</text:p>
            <text:p text:style-name="Standard"/>
          </table:table-cell>
          <table:table-cell table:style-name="表格1.E11" office:value-type="string">
            <text:p text:style-name="Standard">2,000</text:p>
            <text:p text:style-name="Standard">4,000</text:p>
            <text:p text:style-name="Standard">8,000</text:p>
            <text:p text:style-name="Standard">10,000</text:p>
            <text:p text:style-name="Standard"/>
            <text:p text:style-name="Standard"/>
            <text:p text:style-name="Standard">2,500</text:p>
            <text:p text:style-name="Standard">4,000</text:p>
            <text:p text:style-name="Standard"/>
            <text:p text:style-name="Standard"/>
            <text:p text:style-name="Standard"/>
            <text:p text:style-name="Standard"/>
            <text:p text:style-name="Standard">4,000</text:p>
            <text:p text:style-name="Standard"/>
            <text:p text:style-name="Standard"/>
            <text:p text:style-name="Standard"/>
            <text:p text:style-name="Standard">2,200</text:p>
            <text:p text:style-name="Standard">3,000</text:p>
            <text:p text:style-name="Standard">4,000</text:p>
            <text:p text:style-name="Standard"/>
            <text:p text:style-name="Standard"/>
            <text:p text:style-name="Standard">1,200</text:p>
            <text:p text:style-name="Standard"/>
            <text:p text:style-name="Standard"/>
            <text:p text:style-name="Standard"/>
            <text:p text:style-name="Standard">400</text:p>
            <text:p text:style-name="Standard"/>
            <text:p text:style-name="Standard"><text:soft-page-break/></text:p>
            <text:p text:style-name="Standard"/>
            <text:p text:style-name="Standard">400</text:p>
            <text:p text:style-name="Standard"/>
            <text:p text:style-name="Standard"/>
            <text:p text:style-name="Standard"/>
            <text:p text:style-name="Standard">4,000</text:p>
            <text:p text:style-name="Standard"/>
            <text:p text:style-name="Standard"/>
            <text:p text:style-name="Standard"/>
            <text:p text:style-name="Standard"/>
            <text:p text:style-name="Standard"/>
            <text:p text:style-name="Standard">400</text:p>
          </table:table-cell>
          <table:table-cell table:style-name="表格1.F11" office:value-type="string">
            <text:p text:style-name="Standard">2,080小時</text:p>
            <text:p text:style-name="Standard">2,080小時</text:p>
            <text:p text:style-name="Standard">2,080小時</text:p>
            <text:p text:style-name="Standard">2,080小時</text:p>
            <text:p text:style-name="Standard"/>
            <text:p text:style-name="Standard"/>
            <text:p text:style-name="Standard">1,095小時</text:p>
            <text:p text:style-name="Standard">1,095小時</text:p>
            <text:p text:style-name="Standard"/>
            <text:p text:style-name="Standard"/>
            <text:p text:style-name="Standard"/>
            <text:p text:style-name="Standard"/>
            <text:p text:style-name="Standard">1,095小時</text:p>
            <text:p text:style-name="Standard"/>
            <text:p text:style-name="Standard"/>
            <text:p text:style-name="Standard"/>
            <text:p text:style-name="Standard">1,095小時</text:p>
            <text:p text:style-name="Standard">1,095小時</text:p>
            <text:p text:style-name="Standard">1,095小時</text:p>
            <text:p text:style-name="Standard"/>
            <text:p text:style-name="Standard"/>
            <text:p text:style-name="Standard">1,095小時</text:p>
            <text:p text:style-name="Standard"/>
            <text:p text:style-name="Standard"/>
            <text:p text:style-name="Standard"/>
            <text:p text:style-name="Standard">300小時</text:p>
            <text:p text:style-name="Standard"><text:soft-page-break/></text:p>
            <text:p text:style-name="Standard"/>
            <text:p text:style-name="Standard"/>
            <text:p text:style-name="Standard">320小時</text:p>
            <text:p text:style-name="Standard"/>
            <text:p text:style-name="Standard"/>
            <text:p text:style-name="Standard"/>
            <text:p text:style-name="Standard">1,000小時</text:p>
            <text:p text:style-name="Standard"/>
            <text:p text:style-name="Standard"/>
            <text:p text:style-name="Standard"/>
            <text:p text:style-name="Standard"/>
            <text:p text:style-name="Standard"/>
            <text:p text:style-name="Standard">100小時</text:p>
            <text:p text:style-name="Standard"/>
          </table:table-cell>
          <table:table-cell table:style-name="表格1.G11" office:value-type="string">
            <text:p text:style-name="Standard">一、係指自走型牧草收穫機械。</text:p>
            <text:p text:style-name="Standard">二、「機械動力來源」應屬合格之農機廠。</text:p>
            <text:p text:style-name="Standard"/>
            <text:p text:style-name="Standard">申請時應附畜牧場登記證或飼養登記證或實際從事農業之證明並填入附掛之使用功能。</text:p>
            <text:p text:style-name="Standard"/>
            <text:p text:style-name="Standard">申請時應附畜牧場登記證或飼養登記證，一場以一台為限。</text:p>
            <text:p text:style-name="Standard"/>
            <text:p text:style-name="Standard">一、為定置式動力來源。</text:p>
            <text:p text:style-name="Standard"><text:span text:style-name="預設段落字型"><text:span text:style-name="T3">二、</text:span></text:span><text:span text:style-name="預設段落字型"><text:span text:style-name="T4">餵飼專用機械，限於畜牧場內使用。</text:span></text:span></text:p>
            <text:p text:style-name="Standard"/>
            <text:p text:style-name="Standard">每日運送攪拌完成之粗精料至動物之飼料槽。</text:p>
            <text:p text:style-name="Standard"/>
            <text:p text:style-name="Standard">申請時應附畜牧場登記證或飼養登記證，一場以一台為限。</text:p>
            <text:p text:style-name="Standard"/>
            <text:p text:style-name="Standard"><text:soft-page-break/>申請時應附畜牧場登記證或飼養登記證，一場以一台為限。</text:p>
            <text:p text:style-name="Standard"/>
            <text:p text:style-name="Standard">一、申請時應附畜牧場登記證或飼養登記證。</text:p>
            <text:p text:style-name="Standard">二、每飼養10,000隻家禽核給一台。</text:p>
            <text:p text:style-name="Standard"/>
            <text:p text:style-name="Standard">包括榨乳機及其他養畜機械。</text:p>
            <text:p text:style-name="Standard"/>
          </table:table-cell>
        </table:table-row>
        <table:table-row table:style-name="表格1.12">
          <table:table-cell table:style-name="表格1.A12" office:value-type="string">
            <text:p text:style-name="Standard">其</text:p>
            <text:p text:style-name="Standard">他</text:p>
            <text:p text:style-name="Standard">農</text:p>
            <text:p text:style-name="Standard">耕</text:p>
            <text:p text:style-name="Standard">作</text:p>
            <text:p text:style-name="Standard">業</text:p>
          </table:table-cell>
          <table:table-cell table:style-name="表格1.B12" office:value-type="string">
            <text:p text:style-name="Standard"/>
            <text:p text:style-name="Standard">鏈鋸</text:p>
            <text:p text:style-name="Standard"/>
            <text:p text:style-name="Standard">其他</text:p>
          </table:table-cell>
          <table:table-cell table:style-name="表格1.C12" office:value-type="string">
            <text:p text:style-name="Standard"/>
          </table:table-cell>
          <table:table-cell table:style-name="表格1.D12" office:value-type="string">
            <text:p text:style-name="Standard"/>
            <text:p text:style-name="Standard">汽油</text:p>
            <text:p text:style-name="Standard"/>
            <text:p text:style-name="Standard">汽油或柴油</text:p>
            <text:p text:style-name="Standard"/>
          </table:table-cell>
          <table:table-cell table:style-name="表格1.E12" office:value-type="string">
            <text:p text:style-name="Standard"/>
            <text:p text:style-name="Standard">1,000</text:p>
            <text:p text:style-name="Standard"/>
            <text:p text:style-name="Standard">400</text:p>
            <text:p text:style-name="Standard"/>
            <text:p text:style-name="Standard"/>
          </table:table-cell>
          <table:table-cell table:style-name="表格1.F12" office:value-type="string">
            <text:p text:style-name="Standard"/>
            <text:p text:style-name="Standard">200小時</text:p>
            <text:p text:style-name="Standard"/>
            <text:p text:style-name="Standard">100小時</text:p>
            <text:p text:style-name="Standard"/>
            <text:p text:style-name="Standard"/>
          </table:table-cell>
          <table:table-cell table:style-name="表格1.G12" office:value-type="string">
            <text:p text:style-name="Standard"/>
          </table:table-cell>
        </table:table-row>
        <table:table-row table:style-name="表格1.13">
          <table:table-cell table:style-name="表格1.A13" table:number-columns-spanned="7" office:value-type="string">
            <text:p text:style-name="Standard">附註：1.對於未列舉之農業機械，必要時得由農業主管機關隨時增列。</text:p>
            <text:p text:style-name="Standard"><text:s text:c="6"/>2.拼裝車輛非屬農業機械範圍不予列入。</text:p>
          </table:table-cell>
          <table:covered-table-cell/>
          <table:covered-table-cell/>
          <table:covered-table-cell/>
          <table:covered-table-cell/>
          <table:covered-table-cell/>
          <table:covered-table-cell/>
        </table:table-row>
      </table:table>
      <text:p text:style-name="Standard"/>
      <text:p text:style-name="Standard"/>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1pt" style:font-name-asian="標楷體" style:font-family-asian="標楷體" style:font-family-generic-asian="script" style:font-pitch-asian="fixed" style:font-size-asian="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117cm" fo:margin-right="1.95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_64 LibreOffice_project/2b9802c1994aa0b7dc6079e128979269cf95bc78</meta:generator>
    <dc:title>附件二農耕用機器設備及農地搬運車用油基準(98.01.14修正)</dc:title>
    <dc:subject>附件二農耕用機器設備及農地搬運車用油基準(98.01.14修正)</dc:subject>
    <meta:keyword>附件二農耕用機器設備及農地搬運車用油基準(98.01.14修正)</meta:keyword>
    <meta:initial-creator>農糧署農業資材組農業機械科</meta:initial-creator>
    <meta:creation-date>2016-09-02T06:05:00Z</meta:creation-date>
    <dc:date>2016-09-20T09:22:52.651000000</dc:date>
    <meta:print-date>2015-04-24T04:11:00Z</meta:print-date>
    <meta:editing-cycles>3</meta:editing-cycles>
    <meta:editing-duration>PT5M38S</meta:editing-duration>
    <meta:document-statistic meta:table-count="1" meta:image-count="0" meta:object-count="0" meta:page-count="3" meta:paragraph-count="292" meta:word-count="1405" meta:character-count="1787" meta:non-whitespace-character-count="1773"/>
    <meta:template xlink:type="simple" xlink:actuate="onRequest" xlink:title="" xlink:href="../../../Downloads/農機免稅用油基準.odt/Normal"/>
  </office:meta>
</office:document-meta>
</file>