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4.019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left="3.175cm" fo:margin-right="0cm" fo:text-align="center" style:justify-single-word="false" fo:text-indent="-3.387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style:line-height-at-least="0cm"/>
      <style:text-properties style:font-name="標楷體" style:font-name-asian="標楷體"/>
    </style:style>
    <style:style style:name="P5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本文縮排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fo:margin-left="3.17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內文">
      <style:paragraph-properties fo:margin-left="2.54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fo:margin-left="8.253cm" fo:margin-right="0cm" fo:text-indent="-1.26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內文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/>
    </style:style>
    <style:style style:name="P11" style:family="paragraph" style:parent-style-name="內文">
      <style:paragraph-properties fo:margin-left="0cm" fo:margin-right="0cm" fo:text-indent="1.27cm" style:auto-text-indent="false"/>
    </style:style>
    <style:style style:name="P12" style:family="paragraph" style:parent-style-name="內文" style:master-page-name="MP0">
      <style:paragraph-properties fo:margin-left="3.175cm" fo:margin-right="0cm" fo:text-align="center" style:justify-single-word="false" fo:text-indent="-3.387cm" style:auto-text-indent="false" style:page-number="11" fo:break-before="page">
        <style:tab-stops/>
      </style:paragraph-properties>
    </style:style>
    <style:style style:name="P13" style:family="paragraph" style:parent-style-name="Text_20_body" style:list-style-name="L1">
      <style:paragraph-properties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" text:anchor-type="paragraph" svg:x="-0.125cm" svg:y="-0.713cm" svg:width="1.905cm" style:rel-width="scale" svg:height="0.953cm" style:rel-height="scale" draw:z-index="0"><draw:text-box><text:p>附件二</text:p></draw:text-box></draw:frame><text:span text:style-name="預設段落字型"><text:span text:style-name="T1">農民</text:span></text:span><text:span text:style-name="預設段落字型"><text:span text:style-name="T1">農業機械免營業稅油量申請書</text:span></text:span></text:p>
      <text:p/>
      <text:p text:style-name="P6">一、申請人　　　　　持有　　　　　　壹台，係民國　　年購買，現仍在繼續使用中，保證絕無虛偽不實，請核給　□柴油　□汽油　□煤油　資訊化農業機械免營業稅油量。</text:p>
      <text:p text:style-name="Text_20_body"><text:span text:style-name="預設段落字型"><text:span text:style-name="T4">二、</text:span></text:span><text:span text:style-name="預設段落字型"><text:span text:style-name="T2">檢附農業機械使用證（編號：　　　　　　　　　　　　　）。</text:span></text:span></text:p>
      <text:p/>
      <text:p/>
      <text:p>此致</text:p>
      <text:p>鄉鎮市區公所</text:p>
      <text:p>申 請 人 姓 名：　　　　　　蓋章：</text:p>
      <text:p>國民身分證統一編號：</text:p>
      <text:p>住 <text:s text:c="9"/>址：</text:p>
      <text:p>中　　　華　　　民　　　國　　　　　　　年　　　　　　　月　　　　　　日</text:p>
      <text:p>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審 查 結 果</text:p>
          </table:table-cell>
          <table:table-cell table:style-name="表格1.A1" office:value-type="string">
            <text:list xml:id="list4541116869365502963" text:style-name="L1">
              <text:list-item>
                <text:p text:style-name="P13">應予核發</text:p>
              </text:list-item>
              <text:list-item>
                <text:p text:style-name="P14">不予核發（原因：　　　　　　　　　　　　　　　　　　　　）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>全年用油基準</text:p>
          </table:table-cell>
          <table:table-cell table:style-name="表格1.A1" office:value-type="string">
            <text:p>□柴油　□汽油　□煤油 <text:s text:c="14"/>公升</text:p>
          </table:table-cell>
        </table:table-row>
      </table:table>
      <text:p/>
      <text:p>　</text:p>
      <text:p>　主辦人：　　　　　　複核人員：　　　　　　　　　　核發單位主管：</text:p>
      <text:p/>
      <text:p/>
      <text:p><text:span text:style-name="預設段落字型"><text:span text:style-name="T3">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2.798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>附件三農機用油免營業稅憑單申請書</dc:title>
    <dc:subject>附件三農機用油免營業稅憑單申請書</dc:subject>
    <meta:keyword>附件三農機用油免營業稅憑單申請書</meta:keyword>
    <meta:initial-creator>農糧署農業資材組農業機械科</meta:initial-creator>
    <meta:creation-date>2016-09-02T06:00:00Z</meta:creation-date>
    <dc:date>2016-09-20T09:27:18.246000000</dc:date>
    <meta:print-date>2015-03-30T07:54:00Z</meta:print-date>
    <meta:editing-cycles>3</meta:editing-cycles>
    <meta:editing-duration>PT36S</meta:editing-duration>
    <meta:document-statistic meta:table-count="1" meta:image-count="0" meta:object-count="0" meta:page-count="1" meta:paragraph-count="19" meta:word-count="189" meta:character-count="410" meta:non-whitespace-character-count="265"/>
    <meta:template xlink:type="simple" xlink:actuate="onRequest" xlink:title="" xlink:href="../../../Downloads/農民農業機械免營業稅油量申請書%20(1).odt/Normal"/>
  </office:meta>
</office:document-meta>
</file>