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2.298cm"/>
    </style:style>
    <style:style style:name="表格1.F" style:family="table-column">
      <style:table-column-properties style:column-width="2.686cm"/>
    </style:style>
    <style:style style:name="表格1.G" style:family="table-column">
      <style:table-column-properties style:column-width="2.087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23cm"/>
    </style:style>
    <style:style style:name="表格1.R" style:family="table-column">
      <style:table-column-properties style:column-width="0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977cm"/>
    </style:style>
    <style:style style:name="表格2.E" style:family="table-column">
      <style:table-column-properties style:column-width="2.552cm"/>
    </style:style>
    <style:style style:name="表格2.F" style:family="table-column">
      <style:table-column-properties style:column-width="1.402cm"/>
    </style:style>
    <style:style style:name="表格2.G" style:family="table-column">
      <style:table-column-properties style:column-width="2.408cm"/>
    </style:style>
    <style:style style:name="表格2.H" style:family="table-column">
      <style:table-column-properties style:column-width="2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84cm" fo:keep-together="auto"/>
    </style:style>
    <style:style style:name="表格2.18" style:family="table-row">
      <style:table-row-properties style:min-row-height="1.6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P12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3" style:family="paragraph" style:parent-style-name="Standard">
      <style:paragraph-properties fo:margin-top="0.127cm" fo:margin-bottom="0.127cm" loext:contextual-spacing="false"/>
      <style:text-properties fo:font-size="10pt" style:font-size-asian="10pt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0pt" style:font-size-asian="10pt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top="0.127cm" fo:margin-bottom="0.127cm" loext:contextual-spacing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top="0.127cm" fo:margin-bottom="0.127cm" loext:contextual-spacing="false" style:snap-to-layout-grid="false"/>
      <style:text-properties fo:font-size="10pt" style:font-size-asian="10pt" style:font-size-complex="8pt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808080" fo:font-size="10pt" style:font-size-asian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Times New Roman" style:font-size-asian="13pt" style:font-size-complex="13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808080"/>
    </style:style>
    <style:style style:name="T1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農業天然災害受災證明書</text:span><text:span text:style-name="T2"> <text:s text:c="5"/></text:span><text:span text:style-name="T3"><text:s text:c="2"/></text:span><text:span text:style-name="T5"><text:s text:c="14"/></text:span><text:span text:style-name="T6">區公所</text:span></text:p>
      <text:p text:style-name="Standard">（本證明書係供「農業天然災害低利貸款」專用）（請申請人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9"/>
        <table:table-column table:style-name="表格1.R"/>
        <table:table-row table:style-name="表格1.1">
          <table:table-cell table:style-name="表格1.A1" office:value-type="string">
            <text:p text:style-name="P7">災害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發生日期</text:p>
          </table:table-cell>
          <table:table-cell table:style-name="表格1.A1" office:value-type="string">
            <text:p text:style-name="P6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table-cell table:style-name="表格1.G1" table:number-columns-spanned="12" office:value-type="string">
            <text:p text:style-name="P7">申請日期：<text:span text:style-name="T3"> <text:s text:c="2"/></text:span>年<text:span text:style-name="T3"> <text:s text:c="2"/></text:span>月<text:span text:style-name="T3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人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7">所屬農漁會</text:p>
            <text:p text:style-name="P7"/>
          </table:table-cell>
          <table:table-cell table:style-name="表格1.A1" office:value-type="string">
            <text:p text:style-name="P9"><text:span text:style-name="T6">會員</text:span><text:span text:style-name="T6"><text:line-break/></text:span><text:span text:style-name="T6">資格</text:span></text:p>
          </table:table-cell>
          <table:table-cell table:style-name="表格1.G1" table:number-columns-spanned="11" office:value-type="string">
            <text:p text:style-name="P6"><text:span text:style-name="T9">□</text:span><text:span text:style-name="T6">正會員</text:span><text:span text:style-name="T8"> <text:s/></text:span><text:span text:style-name="T9"><text:s/>□其他</text:span></text:p>
            <text:p text:style-name="P10">□甲類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受災土地座落區段</text:p>
          </table:table-cell>
          <table:covered-table-cell/>
          <table:table-cell table:style-name="表格1.A1" table:number-columns-spanned="2" office:value-type="string">
            <text:p text:style-name="P7">地號</text:p>
          </table:table-cell>
          <table:covered-table-cell/>
          <table:table-cell table:style-name="表格1.A1" office:value-type="string">
            <text:p text:style-name="P7">持份</text:p>
          </table:table-cell>
          <table:table-cell table:style-name="表格1.G1" table:number-columns-spanned="13" office:value-type="string">
            <text:p text:style-name="P7">經營面積（公頃）、體積（立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受災漁船船名</text:p>
          </table:table-cell>
          <table:covered-table-cell/>
          <table:table-cell table:style-name="表格1.A1" table:number-columns-spanned="2" office:value-type="string">
            <text:p text:style-name="P7">船舶登記日期</text:p>
          </table:table-cell>
          <table:covered-table-cell/>
          <table:table-cell table:style-name="表格1.A1" office:value-type="string">
            <text:p text:style-name="P7">噸位</text:p>
          </table:table-cell>
          <table:table-cell table:style-name="表格1.G1" table:number-columns-spanned="13" office:value-type="string">
            <text:p text:style-name="P7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實地調查損失情形（請調查人員填寫；請參照農業天然災害低利貸款項目填報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4">損失</text:p>
            <text:p text:style-name="P5"><text:span text:style-name="T6">程度</text:span><text:span text:style-name="T6"><text:line-break/></text:span><text:span text:style-name="T6">（％）</text:span></text:p>
          </table:table-cell>
          <table:table-cell table:style-name="表格2.C1" office:value-type="string">
            <text:p text:style-name="P2">損失面積或體積（公頃、坪、立方公尺）</text:p>
          </table:table-cell>
          <table:table-cell table:style-name="表格2.C1" office:value-type="string">
            <text:p text:style-name="P2">損失金額（元）（依生產成本估算）</text:p>
          </table:table-cell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損失</text:p>
            <text:p text:style-name="P3">情形</text:p>
          </table:table-cell>
          <table:table-cell table:style-name="表格2.A1" office:value-type="string">
            <text:p text:style-name="P4">損失面積或數量（公頃、坪、艘、隻）</text:p>
          </table:table-cell>
          <table:table-cell table:style-name="表格2.H1" office:value-type="string">
            <text:p text:style-name="P4">損失金額</text:p>
            <text:p text:style-name="P4">（元）（按生產成本估算）</text:p>
          </table:table-cell>
        </table:table-row>
        <table:table-row table:style-name="表格2.1">
          <table:table-cell table:style-name="表格2.A1" table:number-rows-spanned="2" office:value-type="string">
            <text:p text:style-name="P14">雜糧</text:p>
          </table:table-cell>
          <table:table-cell table:style-name="表格2.C1" table:number-rows-spanned="2" office:value-type="string">
            <text:p text:style-name="P16"/>
          </table:table-cell>
          <table:table-cell table:style-name="表格2.C1" table:number-rows-spanned="2" office:value-type="string">
            <text:p text:style-name="P16"/>
          </table:table-cell>
          <table:table-cell table:style-name="表格2.C1" table:number-rows-spanned="2" office:value-type="string">
            <text:p text:style-name="P16"/>
          </table:table-cell>
          <table:table-cell table:style-name="表格2.A1" table:number-rows-spanned="3" office:value-type="string">
            <text:p text:style-name="P14">耕地</text:p>
          </table:table-cell>
          <table:table-cell table:style-name="表格2.A1" office:value-type="string">
            <text:p text:style-name="P14">流失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埋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蔬菜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covered-table-cell/>
          <table:table-cell table:style-name="表格2.A1" office:value-type="string">
            <text:p text:style-name="P14">海水倒灌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花卉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table:number-rows-spanned="2" office:value-type="string">
            <text:p text:style-name="P14">畜舍</text:p>
          </table:table-cell>
          <table:table-cell table:style-name="表格2.A1" office:value-type="string">
            <text:p text:style-name="P14">全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果樹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covered-table-cell/>
          <table:table-cell table:style-name="表格2.A1" office:value-type="string">
            <text:p text:style-name="P14">半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水稻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table:number-rows-spanned="2" office:value-type="string">
            <text:p text:style-name="P14">禽舍</text:p>
          </table:table-cell>
          <table:table-cell table:style-name="表格2.A1" office:value-type="string">
            <text:p text:style-name="P14">全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林木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covered-table-cell/>
          <table:table-cell table:style-name="表格2.A1" office:value-type="string">
            <text:p text:style-name="P14">半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菇舍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table:number-rows-spanned="3" office:value-type="string">
            <text:p text:style-name="P14">漁船、漁筏</text:p>
          </table:table-cell>
          <table:table-cell table:style-name="表格2.A1" office:value-type="string">
            <text:p text:style-name="P14">流失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育苗中心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covered-table-cell/>
          <table:table-cell table:style-name="表格2.A1" office:value-type="string">
            <text:p text:style-name="P14">沉沒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代耕中心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covered-table-cell/>
          <table:table-cell table:style-name="表格2.A1" office:value-type="string">
            <text:p text:style-name="P14">損毀</text:p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<text:span text:style-name="T6">特用作物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office:value-type="string">
            <text:p text:style-name="P12"><text:span text:style-name="T6">家畜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<text:span text:style-name="T6">農業設施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office:value-type="string">
            <text:p text:style-name="P12"><text:span text:style-name="T6">家禽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<text:span text:style-name="T6">魚塭養殖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office:value-type="string">
            <text:p text:style-name="P12"><text:span text:style-name="T6">淺海養殖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<text:span text:style-name="T6">箱網養殖</text:span><text:span text:style-name="T6"><text:line-break/></text:span><text:span text:style-name="T11">(種類：</text:span><text:span text:style-name="T10"> <text:s text:c="7"/></text:span><text:span text:style-name="T11">)</text:span>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A1" office:value-type="string">
            <text:p text:style-name="P12"><text:span text:style-name="T6">其他</text:span><text:span text:style-name="T5"> <text:s text:c="7"/></text:span>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調查員簽章</text:p>
          </table:table-cell>
          <table:table-cell table:style-name="表格2.H2" table:number-columns-spanned="7" office:value-type="string">
            <text:p text:style-name="P18">（簽名或用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4">勘查日期</text:p>
          </table:table-cell>
          <table:table-cell table:style-name="表格2.C1" table:number-columns-spanned="3" office:value-type="string">
            <text:p text:style-name="P13"><text:span text:style-name="T3"><text:s text:c="5"/></text:span>年<text:span text:style-name="T3"> <text:s text:c="4"/></text:span>月<text:span text:style-name="T3"> <text:s text:c="4"/></text:span>日</text:p>
          </table:table-cell>
          <table:covered-table-cell/>
          <table:covered-table-cell/>
          <table:table-cell table:style-name="表格2.H2" table:number-rows-spanned="2" table:number-columns-spanned="4" office:value-type="string">
            <text:p text:style-name="P14">出具證明公所（關防）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14">核發日期</text:p>
          </table:table-cell>
          <table:table-cell table:style-name="表格2.C1" table:number-columns-spanned="3" office:value-type="string">
            <text:p text:style-name="P13"><text:span text:style-name="T3"><text:s text:c="5"/></text:span>年<text:span text:style-name="T3"> <text:s text:c="4"/></text:span>月<text:span text:style-name="T3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農農牧09-表三十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天然災害抽查記錄表（農產類）</dc:title>
    <dc:subject/>
    <meta:keyword/>
    <dc:description/>
    <meta:initial-creator>農業局</meta:initial-creator>
    <meta:creation-date>2012-05-21T16:41:00</meta:creation-date>
    <dc:creator>ff1000329</dc:creator>
    <dc:date>2012-05-21T16:41:00</dc:date>
    <meta:print-date>2009-07-09T10:12:00</meta:print-date>
    <meta:editing-cycles>2</meta:editing-cycles>
    <meta:editing-duration>PT1M</meta:editing-duration>
    <meta:document-statistic meta:table-count="2" meta:image-count="0" meta:object-count="0" meta:page-count="1" meta:paragraph-count="74" meta:word-count="429" meta:character-count="574" meta:non-whitespace-character-count="431"/>
    <meta:generator>LibreOffice/6.0.7.3$Windows_X86_64 LibreOffice_project/dc89aa7a9eabfd848af146d5086077aeed2ae4a5</meta:generator>
  </office:meta>
</office:document-meta>
</file>