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top="0.635cm" fo:margin-bottom="0cm" loext:contextual-spacing="false"/>
    </style:style>
    <style:style style:name="P4" style:family="paragraph" style:parent-style-name="Standard">
      <style:paragraph-properties fo:margin-top="0.635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0.988cm" style:auto-text-indent="false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953cm" fo:margin-bottom="0cm" loext:contextual-spacing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　　結　　書(無法檢附共有土地分管契約書)</text:span></text:p>
      <text:p text:style-name="P3"><draw:line text:anchor-type="char" draw:z-index="0" draw:style-name="gr1" draw:text-style-name="P9" svg:x1="21.378cm" svg:y1="0.953cm" svg:x2="23.071cm" svg:y2="0.953cm"><text:p/></draw:line><text:span text:style-name="T2">本人</text:span><text:span text:style-name="T3">　　 <text:s text:c="5"/></text:span><text:span text:style-name="T2">等</text:span><text:span text:style-name="T3"> 　 </text:span><text:span text:style-name="T2">人共有土地座落於︰</text:span></text:p>
      <text:p text:style-name="P5"><text:span text:style-name="T3"><text:s text:c="10"/></text:span><text:span text:style-name="T2">區</text:span><text:span text:style-name="T3"> <text:s text:c="8"/></text:span><text:span text:style-name="T2">地段</text:span><text:span text:style-name="T3"> <text:s text:c="13"/></text:span><text:span text:style-name="T2">地號，其屬本人持分土地上有農作物</text:span><text:span text:style-name="T3"> <text:s text:c="9"/></text:span><text:span text:style-name="T2">種植面積</text:span><text:span text:style-name="T3"> <text:s text:c="7"/></text:span><text:span text:style-name="T2">公頃，今為辦理農產業天然災害現金救助/農田埋沒流失海水倒灌救助申請；所檢附地籍圖謄本標示部分確實為本人所有無誤，與其他共有人無關，如有虛偽不實，本人願負法律上之一切責任，並願放棄天然災害救助/補助申請權利及放棄先訴抗辯權，特此聲明切結無誤。</text:span></text:p>
      <text:p text:style-name="P6">恐口說無憑，特立此書。</text:p>
      <text:p text:style-name="P1">　此　　致</text:p>
      <text:p text:style-name="P3"><text:span text:style-name="T2">　　新北市平溪區公所</text:span></text:p>
      <text:p text:style-name="P4"/>
      <text:p text:style-name="P7"><text:span text:style-name="T2">　　　　　　　　　　具　結　人：　　　　　　 <text:s text:c="2"/>　蓋章</text:span></text:p>
      <text:p text:style-name="Standard"><text:span text:style-name="T2">　　　　　　　　　　住　　　址：</text:span></text:p>
      <text:p text:style-name="Standard"><text:span text:style-name="T2">　　　　　　　　　　身份證號碼：</text:span></text:p>
      <text:p text:style-name="P1"/>
      <text:p text:style-name="P2"><text:span text:style-name="T2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結　　書</dc:title>
    <dc:subject/>
    <meta:keyword/>
    <meta:initial-creator>xp</meta:initial-creator>
    <meta:creation-date>2013-08-02T16:45:00</meta:creation-date>
    <dc:creator>Administrator</dc:creator>
    <dc:date>2016-05-05T15:53:00</dc:date>
    <meta:print-date>2011-11-28T15:10:00</meta:print-date>
    <meta:editing-cycles>7</meta:editing-cycles>
    <meta:editing-duration>PT7M</meta:editing-duration>
    <meta:document-statistic meta:table-count="0" meta:image-count="0" meta:object-count="0" meta:page-count="1" meta:paragraph-count="10" meta:word-count="216" meta:character-count="332" meta:non-whitespace-character-count="216"/>
    <meta:generator>LibreOffice/6.0.7.3$Windows_X86_64 LibreOffice_project/dc89aa7a9eabfd848af146d5086077aeed2ae4a5</meta:generator>
  </office:meta>
</office:document-meta>
</file>