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25cm" fo:margin-left="1.261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3.674cm"/>
    </style:style>
    <style:style style:name="表格1.E" style:family="table-column">
      <style:table-column-properties style:column-width="2.544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P1" style:family="paragraph" style:parent-style-name="Standard" style:list-style-name="WW8Num1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635cm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635cm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Arial Black" style:font-size-complex="20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Arial Black" style:font-size-complex="20pt"/>
    </style:style>
    <style:style style:name="P10" style:family="paragraph" style:parent-style-name="Standard">
      <style:paragraph-properties fo:margin-left="0.847cm" fo:margin-right="0cm" fo:line-height="0.635cm" fo:text-indent="-0.847cm" style:auto-text-indent="false"/>
    </style:style>
    <style:style style:name="P11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64cm" fo:margin-right="0cm" fo:line-height="0.635cm" fo:text-indent="-0.864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635cm" fo:text-indent="4.23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85cm" fo:margin-right="0cm" fo:line-height="0.635cm" fo:text-indent="0cm" style:auto-text-indent="false"/>
    </style:style>
    <style:style style:name="P15" style:family="paragraph" style:parent-style-name="Standard">
      <style:paragraph-properties fo:margin-left="0.885cm" fo:margin-right="0cm" fo:line-height="0.635cm" fo:text-indent="0cm" style:auto-text-indent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Heading_20_1">
      <style:paragraph-properties fo:margin-left="0.199cm" fo:margin-right="0.199cm" fo:line-height="0.635cm" fo:text-align="justify" style:justify-single-word="false" fo:text-indent="0cm" style:auto-text-indent="false"/>
      <style:text-properties style:font-name="Arial Black" fo:font-size="20pt" fo:font-weight="bold" style:font-size-asian="20pt" style:font-weight-asian="bold" style:font-name-complex="Arial Black" style:font-size-complex="20pt"/>
    </style:style>
    <style:style style:name="P18" style:family="paragraph" style:parent-style-name="Heading_20_1">
      <style:paragraph-properties fo:margin-left="0.199cm" fo:margin-right="0.199cm" fo:line-height="0.635cm" fo:text-align="justify" style:justify-single-word="false" fo:text-indent="0cm" style:auto-text-indent="false"/>
      <style:text-properties style:font-name="Arial Black" fo:font-size="20pt" fo:font-weight="bold" style:font-size-asian="20pt" style:font-weight-asian="bold" style:font-name-complex="Arial Black" style:font-size-complex="20pt"/>
    </style:style>
    <style:style style:name="P19" style:family="paragraph" style:parent-style-name="Text_20_body_20_indent">
      <style:paragraph-properties fo:margin-left="0.907cm" fo:margin-right="0cm" fo:line-height="0.635cm" fo:text-indent="-0.021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letter-kerning="false" style:font-name-asian="標楷體" style:font-size-asian="12pt" style:font-name-complex="TTB7CF9C5CtCID-WinCharSetFFFF-H" style:font-size-complex="12pt"/>
    </style:style>
    <style:style style:name="T7" style:family="text">
      <style:text-properties style:font-name="標楷體" fo:font-size="12pt" style:letter-kerning="false" style:font-name-asian="標楷體" style:font-size-asian="12pt" style:font-name-complex="TTB7CF9C5CtCID-WinCharSetFFFF-H" style:font-size-complex="12pt"/>
    </style:style>
    <style:style style:name="T8" style:family="text">
      <style:text-properties style:font-name="標楷體" style:letter-kerning="false" style:font-name-asian="標楷體" style:font-name-complex="TTB7CF9C5CtCID-WinCharSetFFFF-H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Arial Black" fo:font-size="20pt" fo:font-weight="bold" style:font-size-asian="20pt" style:font-weight-asian="bold" style:font-name-complex="Arial Black" style:font-size-complex="20pt"/>
    </style:style>
    <style:style style:name="T12" style:family="text">
      <style:text-properties style:font-name-complex="標楷體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共有土地分管契約書及分管圖</text:p>
      <text:p text:style-name="P2"/>
      <text:list xml:id="list2823496271" text:style-name="WW8Num1">
        <text:list-item>
          <text:p text:style-name="P1"><text:span text:style-name="T2">土地標示： <text:s text:c="7"/>區　 <text:s text:c="9"/>地段　　 <text:s text:c="5"/>地號</text:span></text:p>
        </text:list-item>
      </text:list>
      <text:p text:style-name="P3"/>
      <text:p text:style-name="P19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下。</text:p>
      <text:p text:style-name="P3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共有人姓名</text:p>
          </table:table-cell>
          <table:table-cell table:style-name="表格1.A1" office:value-type="string">
            <text:p text:style-name="P6">該宗土地面積（平方公尺）</text:p>
          </table:table-cell>
          <table:table-cell table:style-name="表格1.A1" office:value-type="string">
            <text:p text:style-name="P6">持分</text:p>
          </table:table-cell>
          <table:table-cell table:style-name="表格1.A1" office:value-type="string">
            <text:p text:style-name="P6">持分面積（平方公尺）</text:p>
          </table:table-cell>
          <table:table-cell table:style-name="表格1.E1" office:value-type="string">
            <text:p text:style-name="P6">分管配置代號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A</text:h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B</text:h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C</text:h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D</text:h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E</text:h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F</text:h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h text:style-name="P17" text:outline-level="1">G</text:h>
          </table:table-cell>
        </table:table-row>
      </table:table>
      <text:p text:style-name="P10"><text:span text:style-name="T2">三、前立契約書人等同意分配事實，並永為分別管理分管耕作，各絕不得異議，各共有人中之一人將其應有分管部份之所有權讓與、移轉第三人者應負告知受讓人</text:span><text:span text:style-name="T9">同負履行本契約書</text:span><text:span text:style-name="T2">之義務，若有使善意第三人受不測損害者，負法律上一切責任。</text:span></text:p>
      <text:p text:style-name="P11">四、各共有人於分別管理耕作持有土地位置上之建物及一切設施，歸屬各持有人所有，與其他共有人無關；地上建物設施位置，詳如分管圖。</text:p>
      <text:p text:style-name="P12">五、本契約書對各共有人之繼承人、受贈人、承受者同生效力，為恐口無憑各共有人各留乙份以為後日之證。</text:p>
      <text:p text:style-name="P3"><text:span text:style-name="T12"><text:s text:c="12"/></text:span>立共有土地分管契約書人</text:p>
      <text:p text:style-name="P3"><text:span text:style-name="T12"><text:s text:c="20"/></text:span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13">姓名： <text:s text:c="27"/>親自簽名</text:p>
      <text:p text:style-name="P3"><text:soft-page-break/><text:span text:style-name="T12"><text:s text:c="20"/></text:span>身份證字號：　　　 <text:s text:c="15"/>蓋 <text:s text:c="3"/>章</text:p>
      <text:p text:style-name="P3"><text:span text:style-name="T12"><text:s text:c="20"/></text:span>住址：　　 </text:p>
      <text:p text:style-name="P3">　　　　　　　　　　電話：</text:p>
      <text:p text:style-name="P13"/>
      <text:p text:style-name="P13"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3"/>
      <text:p text:style-name="P13"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3"/>
      <text:p text:style-name="P13"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3"/>
      <text:p text:style-name="P13"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3"/>
      <text:p text:style-name="P13"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3"/>
      <text:p text:style-name="P13">姓名： <text:s text:c="27"/>親自簽名</text:p>
      <text:p text:style-name="P3"><text:span text:style-name="T12"><text:s text:c="20"/></text:span>身份證字號： <text:s/>　　　 <text:s text:c="13"/>蓋 <text:s text:c="3"/>章</text:p>
      <text:p text:style-name="P3"><text:span text:style-name="T12"><text:s text:c="20"/></text:span>住址：　　 <text:s text:c="5"/></text:p>
      <text:p text:style-name="P3"><text:span text:style-name="T12"><text:s text:c="20"/></text:span>電話：</text:p>
      <text:p text:style-name="P3">六、共有土地分管位置圖如附地籍圖謄本</text:p>
      <text:p text:style-name="P14"><text:span text:style-name="T2">（依地政事務所核發之地籍圖謄本配置繪入：分別標註說明長度方位面積並個別蓋章</text:span><text:span text:style-name="T4">。</text:span><text:span text:style-name="T2">）</text:span></text:p>
      <text:p text:style-name="P15"/>
      <text:p text:style-name="P3"><text:bookmark text:name="_GoBack"/>中 <text:s text:c="6"/>華 <text:s text:c="6"/>民 <text:s text:c="7"/>國 <text:s text:c="11"/>年 <text:s text:c="5"/>　 <text:s text:c="4"/>月 <text:s text:c="3"/>　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B7CF9C5CtCID-WinCharSetFFFF-H" svg:font-family="TTB7CF9C5CtCID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letter-kerning="false" style:font-name-asian="標楷體" style:font-size-asian="12pt" style:font-name-complex="TTB7CF9C5CtCID-WinCharSetFFFF-H" style:font-size-complex="12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style:letter-kerning="false" style:font-name-asian="標楷體" style:font-name-complex="TTB7CF9C5CtCID-WinCharSetFFFF-H"/>
    </style:style>
    <style:page-layout style:name="Mpm1">
      <style:page-layout-properties fo:page-width="21.001cm" fo:page-height="29.7cm" style:num-format="1" style:print-orientation="portrait" fo:margin-top="1.002cm" fo:margin-bottom="1.75cm" fo:margin-left="3.175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.檢附</text:span><text:span text:style-name="MT2">契約書人之身分證影本為憑</text:span></text:p>
        <text:p text:style-name="Standard"><text:span text:style-name="MT3">2.本</text:span><text:span text:style-name="MT4">契約書</text:span><text:span text:style-name="MT3">應以共有人過半數及其應有部分合計過半數同意行之。但應有部分合計逾三分之二者，其人數不予計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卓仕玨</meta:initial-creator>
    <meta:creation-date>2013-08-02T16:43:00</meta:creation-date>
    <dc:creator>Administrator</dc:creator>
    <dc:date>2015-08-28T08:03:00</dc:date>
    <meta:editing-cycles>4</meta:editing-cycles>
    <meta:editing-duration>PT5M</meta:editing-duration>
    <meta:document-statistic meta:table-count="1" meta:image-count="0" meta:object-count="0" meta:page-count="2" meta:paragraph-count="57" meta:word-count="709" meta:character-count="1763" meta:non-whitespace-character-count="711"/>
    <meta:generator>LibreOffice/6.0.7.3$Windows_X86_64 LibreOffice_project/dc89aa7a9eabfd848af146d5086077aeed2ae4a5</meta:generator>
  </office:meta>
</office:document-meta>
</file>