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fo:text-align-last="justify" style:justify-single-word="false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1.129cm" fo:text-align="center" style:justify-single-word="false" style:page-number="auto"/>
    </style:style>
    <style:style style:name="P3" style:family="paragraph" style:parent-style-name="Standard">
      <style:paragraph-properties fo:margin-left="0cm" fo:margin-right="0cm" fo:line-height="25%" fo:text-align="justify" style:justify-single-word="false" fo:text-indent="0.99cm" style:auto-text-indent="false"/>
    </style:style>
    <style:style style:name="P4" style:family="paragraph" style:parent-style-name="Standard">
      <style:paragraph-properties fo:margin-left="0cm" fo:margin-right="0cm" fo:line-height="25%" fo:text-align="justify" style:justify-single-word="false" fo:text-indent="8.158cm" style:auto-text-indent="false"/>
    </style:style>
    <style:style style:name="P5" style:family="paragraph" style:parent-style-name="Standard">
      <style:paragraph-properties fo:margin-left="0cm" fo:margin-right="0cm" fo:line-height="1.129cm" fo:text-indent="0.494cm" style:auto-text-indent="false"/>
    </style:style>
    <style:style style:name="P6" style:family="paragraph" style:parent-style-name="Standard">
      <style:paragraph-properties fo:margin-left="0cm" fo:margin-right="0cm" fo:line-height="1.129cm" fo:text-align="justify" style:justify-single-word="false" fo:text-indent="0.494cm" style:auto-text-indent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1.129cm" fo:text-indent="8.648cm" style:auto-text-indent="false"/>
    </style:style>
    <style:style style:name="P8" style:family="paragraph" style:parent-style-name="Standard">
      <style:paragraph-properties fo:margin-left="0cm" fo:margin-right="0cm" fo:line-height="1.129cm" fo:text-indent="8.652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letter-spacing="0.071cm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fo:letter-spacing="0.099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letter-spacing="0.353cm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請農業天然災害救助土地使用同意書</text:span></text:p>
      <text:p text:style-name="P3"><text:span text:style-name="T4">本人土地坐落</text:span><text:span text:style-name="T8"> <text:s/></text:span><text:span text:style-name="T4">　</text:span><text:span text:style-name="T8"> </text:span><text:span text:style-name="T4">　</text:span><text:span text:style-name="T4">區</text:span><text:span text:style-name="T4">　　　　段　　　小段　　　　地號　　　　面積　　　</text:span><text:span text:style-name="T9"> </text:span><text:span text:style-name="T4">公頃（持分為　　　　　　）</text:span></text:p>
      <text:p text:style-name="P4"><text:span text:style-name="T4">段　　　小段　　　　地號　　　　面積　　　</text:span><text:span text:style-name="T9"> </text:span><text:span text:style-name="T4">公頃（持分為　　　　　　）</text:span></text:p>
      <text:p text:style-name="P4"><text:span text:style-name="T4">段　　　小段　　　　地號　　　　面積　　　</text:span><text:span text:style-name="T9"> </text:span><text:span text:style-name="T4">公頃（持分為　　　　　　）</text:span></text:p>
      <text:p text:style-name="P4"><text:span text:style-name="T4">段　　　小段　　　　地號　　　　面積　　　</text:span><text:span text:style-name="T9"> </text:span><text:span text:style-name="T4">公頃（持分為　　　　　　）</text:span></text:p>
      <text:p text:style-name="P4"><text:span text:style-name="T4">段　　　小段　　　　地號　　　　面積　　　</text:span><text:span text:style-name="T9"> </text:span><text:span text:style-name="T4">公頃（持分為　　　　　　）</text:span></text:p>
      <text:p text:style-name="P6"><text:span text:style-name="T4">確實委託　　　　　　　　君經營（</text:span><text:span text:style-name="T10"> <text:s text:c="3"/></text:span><text:span text:style-name="T4">年</text:span><text:span text:style-name="T10"> <text:s text:c="5"/></text:span><text:span text:style-name="T4">期作）無訛，並同意其申請　　　　　</text:span><text:span text:style-name="T9"> </text:span><text:span text:style-name="T4">災害現金救助事宜，如有虛偽情事者，立同意書人願負所有法律責任。</text:span></text:p>
      <text:p text:style-name="P5"><text:span text:style-name="T4">此致</text:span><text:span text:style-name="T9"> </text:span></text:p>
      <text:p text:style-name="P5"><text:span text:style-name="T6">新北市平溪</text:span><text:span text:style-name="T4">區</text:span><text:span text:style-name="T4">公所　　</text:span></text:p>
      <text:p text:style-name="P7"><text:span text:style-name="T11">立同意書人：</text:span><text:span text:style-name="T4">　　　　　　　　　　　　簽章</text:span></text:p>
      <text:p text:style-name="P8">身分證統一編號：</text:p>
      <text:p text:style-name="P8">住　　　　　址：</text:p>
      <text:p text:style-name="P8">電　　　　　話：</text:p>
      <text:p text:style-name="P1"><text:span text:style-name="T12">中　　華　　民　　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、申請農業天然災害救助土地使用同意書（參考範例）</dc:title>
    <dc:subject>附件四、申請農業天然災害救助土地使用同意書（參考範例）</dc:subject>
    <meta:keyword>附件四、申請農業天然災害救助土地使用同意書（參考範例）</meta:keyword>
    <dc:description/>
    <meta:initial-creator>農糧署企劃組</meta:initial-creator>
    <meta:creation-date>2013-08-19T13:56:00</meta:creation-date>
    <dc:creator>Administrator</dc:creator>
    <dc:date>2016-05-05T15:52:00</dc:date>
    <meta:print-date>2009-07-17T16:09:00</meta:print-date>
    <meta:editing-cycles>10</meta:editing-cycles>
    <meta:editing-duration>PT6M</meta:editing-duration>
    <meta:document-statistic meta:table-count="0" meta:image-count="0" meta:object-count="0" meta:page-count="1" meta:paragraph-count="14" meta:word-count="185" meta:character-count="360" meta:non-whitespace-character-count="185"/>
    <meta:generator>LibreOffice/6.0.7.3$Windows_X86_64 LibreOffice_project/dc89aa7a9eabfd848af146d5086077aeed2ae4a5</meta:generator>
  </office:meta>
</office:document-meta>
</file>