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02cm" fo:margin-left="-0.076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2cm"/>
    </style:style>
    <style:style style:name="表格1.G" style:family="table-column">
      <style:table-column-properties style:column-width="2.053cm"/>
    </style:style>
    <style:style style:name="表格1.1" style:family="table-row">
      <style:table-row-properties style: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35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95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766cm" fo:margin-left="-0.076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2.541cm"/>
    </style:style>
    <style:style style:name="表格2.1" style:family="table-row">
      <style:table-row-properties style:row-height="1.3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766cm" fo:margin-left="-0.076cm" table:align="left" style:writing-mode="lr-tb"/>
    </style:style>
    <style:style style:name="表格3.A" style:family="table-column">
      <style:table-column-properties style:column-width="3.822cm"/>
    </style:style>
    <style:style style:name="表格3.D" style:family="table-column">
      <style:table-column-properties style:column-width="4.299cm"/>
    </style:style>
    <style:style style:name="表格3.1" style:family="table-row">
      <style:table-row-properties style:row-height="0.8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2.11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etter-spacing="0.071cm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fo:letter-spacing="0.071cm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0" style:family="paragraph" style:parent-style-name="Standard">
      <style:paragraph-properties fo:margin-top="0.106cm" fo:margin-bottom="0.106cm" loext:contextual-spacing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8pt" style:font-name-asian="標楷體" style:font-size-asian="18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北市 <text:s text:c="5"/>區 <text:s text:c="6"/>農業災害（</text:span><text:span text:style-name="T6">Combin</text:span><text:span text:style-name="T1">）勘查報告</text:span></text:p>
      <text:p text:style-name="P1">勘查日期： <text:s text:c="3"/>年 <text:s text:c="4"/>月 <text:s text:c="3"/>日</text:p>
      <text:p text:style-name="P2">一、勘查表：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3">災害作物別</text:p>
          </table:table-cell>
          <table:table-cell table:style-name="表格1.B1" table:number-columns-spanned="3" office:value-type="string">
            <text:p text:style-name="P3">初 <text:s text:c="2"/>報 <text:s text:c="2"/>面 <text:s text:c="2"/>積</text:p>
          </table:table-cell>
          <table:covered-table-cell/>
          <table:covered-table-cell/>
          <table:table-cell table:style-name="表格1.E1" table:number-columns-spanned="3" office:value-type="string">
            <text:p text:style-name="P3">勘 <text:s text:c="2"/>查 <text:s text:c="2"/>結 <text:s text:c="2"/>果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被害面積(公頃)</text:p>
          </table:table-cell>
          <table:table-cell table:style-name="表格1.B2" office:value-type="string">
            <text:p text:style-name="P8"><text:span text:style-name="T4">被害程度(％)</text:span></text:p>
          </table:table-cell>
          <table:table-cell table:style-name="表格1.B2" office:value-type="string">
            <text:p text:style-name="P7">備 <text:s text:c="2"/>註</text:p>
          </table:table-cell>
          <table:table-cell table:style-name="表格1.B2" office:value-type="string">
            <text:p text:style-name="P7">被害面積(公頃)</text:p>
          </table:table-cell>
          <table:table-cell table:style-name="表格1.B2" office:value-type="string">
            <text:p text:style-name="P8"><text:span text:style-name="T4">被害程度(％)</text:span></text:p>
          </table:table-cell>
          <table:table-cell table:style-name="表格1.G2" office:value-type="string">
            <text:p text:style-name="P7">備 <text:s text:c="2"/>註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</table:table>
      <text:p text:style-name="P10">二、災情記錄或特別說明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致災原因</text:p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5">災情說明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5">復耕措施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5">其 <text:s text:c="2"/>他</text:p>
          </table:table-cell>
          <table:table-cell table:style-name="表格2.B4" office:value-type="string">
            <text:p text:style-name="P6"/>
          </table:table-cell>
        </table:table-row>
      </table:table>
      <text:p text:style-name="P10"><text:span text:style-name="T3">三、勘查人員：</text:span><text:span text:style-name="T4">（請簽名</text:span><text:span text:style-name="T3">）</text:span>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3">農 <text:s/>委 <text:s/>會</text:p>
          </table:table-cell>
          <table:table-cell table:style-name="表格3.B1" office:value-type="string">
            <text:p text:style-name="P3">改 <text:s/>良 <text:s/>場</text:p>
          </table:table-cell>
          <table:table-cell table:style-name="表格3.B1" office:value-type="string">
            <text:p text:style-name="P8"><text:span text:style-name="T3">市 <text:s/>政 <text:s/>府</text:span></text:p>
          </table:table-cell>
          <table:table-cell table:style-name="表格3.D1" office:value-type="string">
            <text:p text:style-name="P8"><text:span text:style-name="T3">區 公 所</text:span>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農農牧09-表十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○○鄉（鎮、市）農業災害耕地（作物）勘查報告</dc:title>
    <dc:subject/>
    <meta:keyword/>
    <meta:initial-creator>農業局</meta:initial-creator>
    <meta:creation-date>2012-05-21T16:35:00</meta:creation-date>
    <dc:creator>ff1000329</dc:creator>
    <dc:date>2012-05-21T16:35:00</dc:date>
    <meta:print-date>2000-09-07T11:25:00</meta:print-date>
    <meta:editing-cycles>2</meta:editing-cycles>
    <meta:editing-duration>PT1M</meta:editing-duration>
    <meta:document-statistic meta:table-count="3" meta:image-count="0" meta:object-count="0" meta:page-count="1" meta:paragraph-count="23" meta:word-count="136" meta:character-count="210" meta:non-whitespace-character-count="143"/>
    <meta:generator>LibreOffice/6.0.7.3$Windows_X86_64 LibreOffice_project/dc89aa7a9eabfd848af146d5086077aeed2ae4a5</meta:generator>
  </office:meta>
</office:document-meta>
</file>