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0pt" style:font-size-asian="30pt" style:font-size-complex="30pt"/>
    </style:style>
    <style:style style:name="T1" style:family="text">
      <style:text-properties style:font-name-asian="Times New Roman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16pt" fo:letter-spacing="0.023cm" style:letter-kerning="true" style:font-size-asian="16pt" style:font-size-complex="16pt"/>
    </style:style>
    <style:style style:name="T4" style:family="text">
      <style:text-properties fo:font-size="16pt" fo:letter-spacing="0.014cm" style:letter-kerning="true" style:font-size-asian="16pt" style:font-size-complex="16pt"/>
    </style:style>
    <style:style style:name="T5" style:family="text">
      <style:text-properties fo:font-size="16pt" fo:letter-spacing="0.007cm" style:letter-kerning="true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" fo:font-size="16pt" fo:letter-spacing="0.007cm" style:letter-kerning="true" style:font-size-asian="16pt" style:font-name-complex="新細明體" style:font-size-complex="16pt"/>
    </style:style>
    <style:style style:name="T8" style:family="text">
      <style:text-properties style:font-name="新細明體" fo:font-size="16pt" fo:letter-spacing="0.007cm" style:letter-kerning="true" style:font-size-asian="16pt" style:font-name-complex="新細明體" style:font-size-complex="16pt"/>
    </style:style>
    <style:style style:name="T9" style:family="text">
      <style:text-properties style:font-name="新細明體" fo:font-size="16pt" fo:letter-spacing="0.012cm" style:letter-kerning="true" style:font-size-asian="16pt" style:font-name-complex="新細明體" style:font-size-complex="16pt"/>
    </style:style>
    <style:style style:name="T10" style:family="text">
      <style:text-properties style:font-name="新細明體" fo:font-size="16pt" fo:letter-spacing="0.005cm" style:letter-kerning="true" style:font-size-asian="16pt" style:font-name-complex="新細明體" style:font-size-complex="16pt" style:text-scale="98%"/>
    </style:style>
    <style:style style:name="T11" style:family="text">
      <style:text-properties style:font-name="新細明體" fo:font-size="16pt" fo:letter-spacing="0.005cm" style:letter-kerning="true" style:font-size-asian="16pt" style:font-name-complex="新細明體" style:font-size-complex="16pt" style:text-scale="98%"/>
    </style:style>
    <style:style style:name="T12" style:family="text">
      <style:text-properties style:font-name="新細明體" fo:font-size="16pt" fo:letter-spacing="-0.062cm" style:letter-kerning="true" style:font-size-asian="16pt" style:font-name-complex="新細明體" style:font-size-complex="16pt" style:text-scale="98%"/>
    </style:style>
    <style:style style:name="T13" style:family="text">
      <style:text-properties style:font-name="新細明體" fo:font-size="16pt" fo:letter-spacing="0.011cm" style:letter-kerning="true" style:font-size-asian="16pt" style:font-name-complex="新細明體" style:font-size-complex="16pt"/>
    </style:style>
    <style:style style:name="T14" style:family="text">
      <style:text-properties style:font-name="新細明體" fo:font-size="16pt" fo:letter-spacing="0.011cm" style:letter-kerning="true" style:font-size-asian="16pt" style:font-name-complex="新細明體" style:font-size-complex="16pt"/>
    </style:style>
    <style:style style:name="T15" style:family="text">
      <style:text-properties style:font-name="新細明體" fo:font-size="16pt" fo:letter-spacing="-0.002cm" style:letter-kerning="true" style:font-size-asian="16pt" style:font-name-complex="新細明體" style:font-size-complex="16pt"/>
    </style:style>
    <style:style style:name="T16" style:family="text">
      <style:text-properties style:font-name="新細明體" fo:font-size="16pt" style:font-size-asian="16pt" style:font-name-complex="新細明體" style:font-size-complex="16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3pt" style:font-size-asian="13pt" style:font-name-complex="新細明體" style:font-size-complex="13pt"/>
    </style:style>
    <style:style style:name="T20" style:family="text">
      <style:text-properties fo:color="#000000" style:font-name="新細明體" fo:font-size="16pt" fo:letter-spacing="0.005cm" style:letter-kerning="true" style:font-size-asian="16pt" style:font-name-complex="新細明體" style:font-size-complex="16pt" style:text-scale="98%"/>
    </style:style>
    <style:style style:name="T21" style:family="text">
      <style:text-properties fo:color="#000000" style:font-name="新細明體" fo:font-size="16pt" fo:letter-spacing="0.011cm" style:letter-kerning="true" style:font-size-asian="16pt" style:font-name-complex="新細明體" style:font-size-complex="16pt"/>
    </style:style>
    <style:style style:name="T22" style:family="text">
      <style:text-properties fo:color="#000000" style:font-name="新細明體" fo:font-size="16pt" fo:letter-spacing="0.011cm" style:letter-kerning="true" style:font-size-asian="16pt" style:font-name-complex="新細明體" style:font-size-complex="16pt"/>
    </style:style>
    <style:style style:name="T23" style:family="text">
      <style:text-properties fo:color="#000000" style:font-name="新細明體" fo:font-size="16pt" fo:letter-spacing="0.016cm" style:letter-kerning="true" style:font-size-asian="16pt" style:font-name-complex="新細明體" style:font-size-complex="16pt"/>
    </style:style>
    <style:style style:name="T24" style:family="text">
      <style:text-properties fo:color="#000000" style:font-name="新細明體" fo:font-size="16pt" fo:letter-spacing="0.016cm" style:letter-kerning="true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<text:span text:style-name="T1"> </text:span>結<text:span text:style-name="T1"> </text:span>書</text:p>
      <text:p text:style-name="P1"/>
      <text:p text:style-name="Standard"><text:span text:style-name="T3">本人實際指界之土地確系申請核發農業用地作農業使用</text:span><text:span text:style-name="T4">證</text:span><text:span text:style-name="T5">明書之土地無誤</text:span><text:span text:style-name="T7">。</text:span><text:span text:style-name="T7">且申請之土地確實無妨礙耕作之障礙物(</text:span><text:span text:style-name="T9">如</text:span><text:span text:style-name="T10">鋪設柏油</text:span><text:span text:style-name="T10">、</text:span><text:span text:style-name="T10">水泥等情事)</text:span><text:span text:style-name="T20">，</text:span><text:span text:style-name="T10">與無未依法申請之農業設施</text:span><text:span text:style-name="T10">、</text:span><text:span text:style-name="T10">建築</text:span><text:span text:style-name="T12">、</text:span><text:span text:style-name="T13">墳墓等情事</text:span><text:span text:style-name="T13">。</text:span><text:span text:style-name="T13">嗣後如經他人提出具體事證</text:span><text:span text:style-name="T21">，</text:span><text:span text:style-name="T21">檢舉本人指界</text:span><text:span text:style-name="T23">不</text:span><text:span text:style-name="T21">實並查明屬實</text:span><text:span text:style-name="T21">，</text:span><text:span text:style-name="T21">除願負法律責任外</text:span><text:span text:style-name="T21">，</text:span><text:span text:style-name="T21">並同意由原核發單位</text:span><text:span text:style-name="T23">撤銷農業用地作農業使用證明書</text:span><text:span text:style-name="T23">，</text:span><text:span text:style-name="T23">絕無異議</text:span><text:span text:style-name="T15">。</text:span></text:p>
      <text:p text:style-name="P2"/>
      <text:p text:style-name="Standard"><text:span text:style-name="T19">土地所有權人</text:span><text:span text:style-name="T17">：</text:span></text:p>
      <text:p text:style-name="Standard"><text:span text:style-name="T17">身份證字號 </text:span><text:span text:style-name="T17">：</text:span></text:p>
      <text:p text:style-name="Standard"><text:span text:style-name="T17">電 <text:s text:c="5"/>話 </text:span><text:span text:style-name="T17">：</text:span></text:p>
      <text:p text:style-name="Standard"><text:span text:style-name="T17">住 <text:s text:c="5"/>址 </text:span><text:span text:style-name="T17">：</text:span></text:p>
      <text:p text:style-name="P2"/>
      <text:p text:style-name="Standard"><text:span text:style-name="T17">被 委 託 人</text:span><text:span text:style-name="T17">：</text:span></text:p>
      <text:p text:style-name="Standard"><text:span text:style-name="T17">身份證字號 </text:span><text:span text:style-name="T17">：</text:span></text:p>
      <text:p text:style-name="Standard"><text:span text:style-name="T17">電 <text:s text:c="5"/>話 </text:span><text:span text:style-name="T17">：</text:span></text:p>
      <text:p text:style-name="Standard"><text:span text:style-name="T17">住 <text:s text:c="5"/>址 </text:span><text:span text:style-name="T17">：</text:span></text:p>
      <text:p text:style-name="P2"/>
      <text:p text:style-name="P3"><text:span text:style-name="T16">中 華 民 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980327</meta:initial-creator>
    <meta:creation-date>2016-09-19T13:29:00</meta:creation-date>
    <dc:creator>楊復淳</dc:creator>
    <dc:date>2016-09-19T13:29:00</dc:date>
    <meta:editing-cycles>2</meta:editing-cycles>
    <meta:document-statistic meta:table-count="0" meta:image-count="0" meta:object-count="0" meta:page-count="1" meta:paragraph-count="11" meta:word-count="197" meta:character-count="261" meta:non-whitespace-character-count="197"/>
    <meta:generator>LibreOffice/5.0.4.2$Windows_X86_64 LibreOffice_project/2b9802c1994aa0b7dc6079e128979269cf95bc78</meta:generator>
  </office:meta>
</office:document-meta>
</file>