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1.058cm"/>
    </style:style>
    <style:style style:name="P7" style:family="paragraph" style:parent-style-name="Standard">
      <style:paragraph-properties fo:margin-top="0cm" fo:margin-bottom="0.071cm" loext:contextual-spacing="false" fo:line-height="1.058cm"/>
    </style:style>
    <style:style style:name="P8" style:family="paragraph" style:parent-style-name="Standard">
      <style:paragraph-properties fo:margin-top="0cm" fo:margin-bottom="0.071cm" loext:contextual-spacing="false" fo:line-height="1.058cm"/>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top="0cm" fo:margin-bottom="0.953cm" loext:contextual-spacing="false" fo:line-height="1.058cm"/>
    </style:style>
    <style:style style:name="P10" style:family="paragraph" style:parent-style-name="Standard">
      <style:paragraph-properties fo:margin-top="0cm" fo:margin-bottom="0.953cm" loext:contextual-spacing="false" fo:line-height="1.058cm"/>
      <style:text-properties style:font-name="標楷體" fo:font-size="14pt" style:font-name-asian="標楷體" style:font-size-asian="14pt" style:font-name-complex="標楷體" style:font-size-complex="16pt"/>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20pt" style:font-size-asian="20pt"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新北市政府人民申辦案件同意由業務受理機關</text:span><draw:frame draw:style-name="fr1" draw:name="框架1" text:anchor-type="char" svg:x="18.272cm" svg:y="0.577cm" svg:width="2.134cm" svg:height="1.393cm" draw:z-index="0"><draw:text-box><text:p text:style-name="Standard"><text:span text:style-name="T1">附表</text:span><text:span text:style-name="T1">4</text:span></text:p></draw:text-box></draw:frame><draw:frame draw:style-name="fr1" draw:name="框架2" text:anchor-type="char" svg:x="18.272cm" svg:y="0.577cm" svg:width="2.134cm" svg:height="1.393cm" draw:z-index="1"><draw:text-box><text:p text:style-name="Standard"><text:span text:style-name="T1">附表</text:span><text:span text:style-name="T1">4</text:span></text:p></draw:text-box></draw:frame></text:p>
      <text:p text:style-name="P1"><text:span text:style-name="T4">代為查調土地登記謄本及地籍圖謄本授權書</text:span></text:p>
      <text:p text:style-name="P3"/>
      <text:p text:style-name="P2"/>
      <text:p text:style-name="P7"><text:span text:style-name="T7">本人於 <text:s text:c="5"/>年 <text:s text:c="4"/>月 <text:s text:c="3"/>日</text:span><text:span text:style-name="T7"><text:line-break/></text:span><text:span text:style-name="T7">因申請</text:span><text:span text:style-name="T9"> <text:s text:c="4"/>農業用地作農業使用證明 <text:s text:c="6"/></text:span><text:span text:style-name="T7">案件</text:span><text:span text:style-name="T7"><text:line-break/></text:span><text:span text:style-name="T7">(收文編號： <text:s text:c="29"/>)</text:span></text:p>
      <text:p text:style-name="P7"><text:span text:style-name="T10">同意基於申辦需要，由業務受理單位查調申請農業用地作農業使用證明書之土地登記謄本及地籍圖謄本等相關資料以利審核。</text:span></text:p>
      <text:p text:style-name="P8"/>
      <text:p text:style-name="P6"><text:span text:style-name="T13">　　　</text:span><text:span text:style-name="T7">此　　致</text:span></text:p>
      <text:p text:style-name="P9"><text:span text:style-name="T7"><text:s text:c="10"/>新北市</text:span><text:span text:style-name="T12">平溪區公所</text:span></text:p>
      <text:p text:style-name="P10"/>
      <text:p text:style-name="P6"><text:span text:style-name="T7">土地所有權人：　　　　　　　　　 　簽章：</text:span></text:p>
      <text:p text:style-name="P6"><text:span text:style-name="T7">　身分證字號： <text:s text:c="20"/>電話：</text:span></text:p>
      <text:p text:style-name="P5"/>
      <text:p text:style-name="P6"><text:span text:style-name="T7"><text:s text:c="2"/>代理人姓名：　　　　　　　　　 　簽章：</text:span></text:p>
      <text:p text:style-name="P6"><text:soft-page-break/><text:span text:style-name="T7"><text:s text:c="2"/>身分證字號： <text:s text:c="20"/>電話：</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75cm" fo:margin-left="2.9cm" fo:margin-right="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1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8421</meta:initial-creator>
    <meta:creation-date>2016-09-19T13:31:00</meta:creation-date>
    <dc:creator>楊復淳</dc:creator>
    <dc:date>2016-09-19T13:31:00</dc:date>
    <meta:print-date>2013-08-27T16:18:00</meta:print-date>
    <meta:editing-cycles>2</meta:editing-cycles>
    <meta:editing-duration>PT1M</meta:editing-duration>
    <meta:document-statistic meta:table-count="0" meta:image-count="0" meta:object-count="0" meta:page-count="2" meta:paragraph-count="13" meta:word-count="177" meta:character-count="323" meta:non-whitespace-character-count="180"/>
    <meta:generator>LibreOffice/5.0.4.2$Windows_X86_64 LibreOffice_project/2b9802c1994aa0b7dc6079e128979269cf95bc78</meta:generator>
  </office:meta>
</office:document-meta>
</file>