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double #000000" style:vertical-align="middle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/>
      <style:text-properties fo:color="#000000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middle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">
            <text:p>103年新北市平溪區公所民眾捐款暨使用情形統計表(社會福利類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number-columns-spanned="6" table:number-rows-spanned="1" table:style-name="ce48">
            <text:p>更新日期1031210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9">
            <text:p>捐贈人</text:p>
          </table:table-cell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41">
            <text:p>支出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募得款統籌使用項目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使用明細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釋<text:span text:style-name="T2">○</text:span><text:span text:style-name="T1">性</text:span></text:p>
          </table:table-cell>
          <table:table-cell office:value-type="string" table:style-name="ce6">
            <text:p>103.01.21</text:p>
          </table:table-cell>
          <table:table-cell office:value-type="float" office:value="20000" table:style-name="ce7">
            <text:p>20,000<text:s/></text:p>
          </table:table-cell>
          <table:table-cell office:value-type="string" table:style-name="ce8">
            <text:p>急難救助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5">
            <text:p>103年1月張oo等1人慰問金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蘇○和</text:p>
          </table:table-cell>
          <table:table-cell office:value-type="string" table:style-name="ce6">
            <text:p>103.06.30</text:p>
          </table:table-cell>
          <table:table-cell office:value-type="float" office:value="5000" table:style-name="ce10">
            <text:p>5,000<text:s/></text:p>
          </table:table-cell>
          <table:table-cell office:value-type="string" table:style-name="ce8">
            <text:p>急難救助</text:p>
          </table:table-cell>
          <table:table-cell office:value-type="float" office:value="6200" table:style-name="ce9">
            <text:p><text:s/>6,200<text:s/></text:p>
          </table:table-cell>
          <table:table-cell office:value-type="string" table:style-name="ce5">
            <text:p>103年2月蔡oo等3人慰問金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游○養</text:p>
          </table:table-cell>
          <table:table-cell office:value-type="string" table:style-name="ce6">
            <text:p>103.07.11</text:p>
          </table:table-cell>
          <table:table-cell office:value-type="float" office:value="10000" table:style-name="ce10">
            <text:p>10,000<text:s/></text:p>
          </table:table-cell>
          <table:table-cell office:value-type="string" table:style-name="ce8">
            <text:p>急難救助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5">
            <text:p>103年8月王oo等1人慰問金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0"/>
          <table:table-cell office:value-type="string" table:style-name="ce19">
            <text:p>急難救助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5">
            <text:p>103年9月王oo等1人慰問金</text:p>
          </table:table-cell>
          <table:table-cell table:number-columns-repeated="16378"/>
        </table:table-row>
        <table:table-row table:style-name="ro5">
          <table:table-cell table:number-columns-repeated="2" table:style-name="ce6"/>
          <table:table-cell table:style-name="ce10"/>
          <table:table-cell office:value-type="string" table:style-name="ce21">
            <text:p>秋節捐贈弱勢兒少家庭活動</text:p>
          </table:table-cell>
          <table:table-cell office:value-type="float" office:value="10071" table:style-name="ce18">
            <text:p><text:s/>10,071<text:s/></text:p>
          </table:table-cell>
          <table:table-cell office:value-type="string" table:style-name="ce5">
            <text:p>103年秋節購置慰問品致贈弱勢兒少家庭</text:p>
          </table:table-cell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0"/>
          <table:table-cell office:value-type="string" table:style-name="ce22">
            <text:p>急難救助</text:p>
          </table:table-cell>
          <table:table-cell office:value-type="float" office:value="3800" table:style-name="ce18">
            <text:p><text:s/>3,800<text:s/></text:p>
          </table:table-cell>
          <table:table-cell office:value-type="string" table:style-name="ce5">
            <text:p>103年10月蔡oo等1人慰問金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49">
            <text:p>承辦人:李美玲(24951510分機157)</text:p>
          </table:table-cell>
          <table:covered-table-cell table:number-columns-repeated="2"/>
          <table:table-cell table:style-name="ce20"/>
          <table:table-cell table:style-name="ce12"/>
          <table:table-cell table:style-name="ce13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3">
            <text:p>捐贈人</text:p>
          </table:table-cell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50">
            <text:p>金額</text:p>
          </table:table-cell>
          <table:table-cell office:value-type="string" table:number-columns-spanned="3" table:number-rows-spanned="1" table:style-name="ce51">
            <text:p>支出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募得款統籌使用項目</text:p>
          </table:table-cell>
          <table:table-cell office:value-type="string" table:style-name="ce17">
            <text:p>金額</text:p>
          </table:table-cell>
          <table:table-cell office:value-type="string" table:style-name="ce16">
            <text:p>使用明細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4">
            <text:p>財團法人瑞三鑛業社會福利基金會(指定用於實物銀行)</text:p>
          </table:table-cell>
          <table:table-cell office:value-type="string" table:number-columns-spanned="1" table:number-rows-spanned="2" table:style-name="ce55">
            <text:p>103年1至11月(每月3000元)</text:p>
          </table:table-cell>
          <table:table-cell office:value-type="float" office:value="33000" table:number-columns-spanned="1" table:number-rows-spanned="2" table:style-name="ce56">
            <text:p>33,000</text:p>
          </table:table-cell>
          <table:table-cell office:value-type="string" table:number-columns-spanned="1" table:number-rows-spanned="2" table:style-name="ce57">
            <text:p>實物銀行</text:p>
          </table:table-cell>
          <table:table-cell office:value-type="float" office:value="29554" table:number-columns-spanned="1" table:number-rows-spanned="2" table:style-name="ce58">
            <text:p>29,554</text:p>
          </table:table-cell>
          <table:table-cell office:value-type="string" table:number-columns-spanned="1" table:number-rows-spanned="2" table:style-name="ce52">
            <text:p>103年實物銀行購置民生物資(日用品及食品)贈與弱勢民眾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9">
            <text:p>承辦人:方素蘭(24951510分機154)</text:p>
          </table:table-cell>
          <table:covered-table-cell table:number-columns-repeated="2"/>
          <table:table-cell table:style-name="ce11"/>
          <table:table-cell table:number-columns-repeated="2" table:style-name="ce14"/>
          <table:table-cell table:number-columns-repeated="16378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15</meta:initial-creator>
    <dc:creator>余碧霞</dc:creator>
    <meta:creation-date>2011-01-07T06:54:17Z</meta:creation-date>
    <dc:date>2020-11-25T00:55:18Z</dc:date>
    <meta:print-date>2014-12-10T05:58:46Z</meta:print-date>
  </office:meta>
</office:document-meta>
</file>