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150%"/>
      <style:text-properties style:font-name-asian="標楷體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5pt" style:font-size-asian="15pt" style:font-size-complex="15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P32" style:parent-style-name="內文" style:family="paragraph">
      <style:paragraph-properties style:snap-to-layout-grid="false" fo:line-height="0.4166in" fo:text-indent="1.0625in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margin-top="0.075in" fo:line-height="0.4166in" fo:text-indent="1.4291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075in" fo:line-height="0.4166in" fo:text-indent="1.429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75in" fo:line-height="0.4166in" fo:text-indent="1.4291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75in" fo:line-height="0.4166in" fo:text-indent="1.4291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25in" fo:line-height="0.4166in" fo:text-indent="1.0625in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style:snap-to-layout-grid="false" fo:margin-top="0.075in" fo:line-height="0.4166in" fo:text-indent="1.4291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75in" fo:line-height="0.4166in" fo:text-indent="1.4291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075in" fo:line-height="0.4166in" fo:text-indent="1.4291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margin-top="0.075in" fo:line-height="0.4166in" fo:text-indent="1.4291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075in" fo:line-height="0.4166in" fo:text-indent="1.4291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375in" fo:line-height="150%" fo:text-indent="0.1944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/>
      <text:p text:style-name="P8"><text:span text:style-name="T9">本人</text:span><text:span text:style-name="T10">　</text:span><text:span text:style-name="T11"><text:s text:c="5"/></text:span><text:span text:style-name="T12">　</text:span><text:span text:style-name="T13">申請</text:span><text:span text:style-name="T14">辦理</text:span><text:span text:style-name="T15">天燈肇災案件受理</text:span><text:span text:style-name="T16">，</text:span><text:span text:style-name="T17">因</text:span><text:span text:style-name="T18">故</text:span><text:span text:style-name="T19">無法親自辦理</text:span><text:span text:style-name="T20">相關手續</text:span><text:span text:style-name="T21">，特委託</text:span><text:span text:style-name="T22">　　</text:span><text:span text:style-name="T23"><text:s text:c="3"/></text:span><text:span text:style-name="T24">　　　</text:span><text:span text:style-name="T25">代為申辦。</text:span></text:p>
      <text:p text:style-name="P26"><text:span text:style-name="T27">　　</text:span><text:span text:style-name="T28">此　致</text:span></text:p>
      <text:p text:style-name="P29"><text:span text:style-name="T30">新北市</text:span><text:span text:style-name="T31">平溪區公所</text:span></text:p>
      <text:p text:style-name="P32"><text:span text:style-name="T33">申請</text:span><text:span text:style-name="T34">人</text:span></text:p>
      <text:p text:style-name="P35"><text:span text:style-name="T36">姓名：</text:span><text:span text:style-name="T37"><text:s/></text:span><text:span text:style-name="T38">　</text:span><text:span text:style-name="T39"><text:s text:c="3"/></text:span><text:span text:style-name="T40">　　</text:span><text:span text:style-name="T41"><text:s text:c="5"/></text:span><text:span text:style-name="T42">（簽名或蓋章）</text:span></text:p>
      <text:p text:style-name="P43"><text:span text:style-name="T44">身分證字號：</text:span><text:span text:style-name="T45">　　</text:span><text:span text:style-name="T46"><text:s text:c="10"/></text:span><text:span text:style-name="T47">　　</text:span></text:p>
      <text:p text:style-name="P48"><text:span text:style-name="T49">戶籍地址：</text:span><text:span text:style-name="T50">　</text:span><text:span text:style-name="T51"><text:s text:c="28"/></text:span><text:span text:style-name="T52">　　　</text:span></text:p>
      <text:p text:style-name="P53"><text:span text:style-name="T54">聯絡電話：</text:span><text:span text:style-name="T55">　</text:span><text:span text:style-name="T56"><text:s text:c="11"/></text:span><text:span text:style-name="T57">　　　　</text:span></text:p>
      <text:p text:style-name="P58"><text:span text:style-name="T59">受</text:span><text:span text:style-name="T60">託人</text:span><text:span text:style-name="T61">(</text:span><text:span text:style-name="T62">受</text:span><text:span text:style-name="T63">託人請檢附身分證正反面影本</text:span><text:span text:style-name="T64">)</text:span></text:p>
      <text:p text:style-name="P65"><text:span text:style-name="T66">姓名：</text:span><text:span text:style-name="T67">　</text:span><text:span text:style-name="T68"><text:s text:c="3"/></text:span><text:span text:style-name="T69">　</text:span><text:span text:style-name="T70"><text:s text:c="4"/></text:span><text:span text:style-name="T71">（簽名或蓋章）</text:span></text:p>
      <text:p text:style-name="P72"><text:span text:style-name="T73">身分證字號：</text:span><text:span text:style-name="T74">　</text:span><text:span text:style-name="T75"><text:s text:c="10"/></text:span><text:span text:style-name="T76">　　</text:span></text:p>
      <text:p text:style-name="P77"><text:span text:style-name="T78">戶籍地址：</text:span><text:span text:style-name="T79">　</text:span><text:span text:style-name="T80"><text:s text:c="30"/></text:span><text:span text:style-name="T81">　　</text:span></text:p>
      <text:p text:style-name="P82"><text:span text:style-name="T83">聯絡電話：</text:span><text:span text:style-name="T84">　</text:span><text:span text:style-name="T85"><text:s text:c="11"/></text:span><text:span text:style-name="T86">　　　</text:span></text:p>
      <text:p text:style-name="P87"/>
      <text:p text:style-name="P88"><text:span text:style-name="T89">中　華　民　國　　</text:span><text:span text:style-name="T90"><text:s text:c="3"/></text:span><text:span text:style-name="T91">　　年　　</text:span><text:span text:style-name="T92"><text:s/></text:span><text:span text:style-name="T93">　　月　　</text:span><text:span text:style-name="T94"><text:s text:c="2"/></text:span><text:span text:style-name="T95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租地造林續租</dc:title>
    <dc:subject>租地造林續租</dc:subject>
    <meta:keyword>租地造林</meta:keyword>
    <meta:initial-creator>農業局</meta:initial-creator>
    <dc:creator>0510012</dc:creator>
    <meta:creation-date>2021-03-26T02:48:00Z</meta:creation-date>
    <dc:date>2021-03-26T02:48:00Z</dc:date>
    <meta:print-date>2010-11-03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