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2" style:family="table">
      <style:table-properties style:width="7.3597in" fo:margin-left="0in" table:align="left"/>
    </style:style>
    <style:style style:name="TableRow7" style:family="table-row">
      <style:table-row-properties style:min-row-height="1.0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平溪區公所 <text:s/>天燈肇災案件災損物件明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災損物件名稱</text:p>
          </table:table-cell>
          <table:table-cell table:style-name="TableCell10">
            <text:p text:style-name="P11">數量或面積</text:p>
          </table:table-cell>
          <table:table-cell table:style-name="TableCell12">
            <text:p text:style-name="P13">損失金額(價值)</text:p>
          </table:table-cell>
          <table:table-cell table:style-name="TableCell14">
            <text:p text:style-name="P15">備註</text:p>
            <text:p text:style-name="P16">（檢附購置相關資料）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災損金額總計：新臺幣 <text:s text:c="11"/>元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0510012</dc:creator>
    <meta:creation-date>2021-03-26T02:47:00Z</meta:creation-date>
    <dc:date>2021-03-26T02:47:00Z</dc:date>
    <meta:print-date>2018-08-13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