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1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2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9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<text:s text:c="7"/>新北市 <text:s text:c="2"/>平溪區 <text:s text:c="3"/>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0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0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余碧霞</dc:creator>
    <meta:creation-date>2004-11-14T03:36:05Z</meta:creation-date>
    <dc:date>2020-11-23T08:34:33Z</dc:date>
    <meta:print-date>2004-12-03T06:48:27Z</meta:print-date>
  </office:meta>
</office:document-meta>
</file>