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,Verdana,Arial" svg:font-family="sөũ,Verdana,Ari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/>
      <style:text-properties style:font-name="標楷體" style:font-name-asian="標楷體" style:font-name-complex="新細明體" fo:color="#3366FF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margin-top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3300" style:letter-kerning="false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3300" style:letter-kerning="false" fo:font-size="15.5pt" style:font-size-asian="15.5pt" style:font-size-complex="15.5pt"/>
    </style:style>
    <style:style style:name="P5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margin-top="0.0694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3300" style:letter-kerning="false" fo:font-size="15.5pt" style:font-size-asian="15.5pt" style:font-size-complex="15.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3300" style:letter-kerning="false" fo:font-size="15.5pt" style:font-size-asian="15.5pt" style:font-size-complex="15.5pt"/>
    </style:style>
    <style:style style:name="P10" style:parent-style-name="內文" style:family="paragraph">
      <style:paragraph-properties fo:widows="2" fo:orphans="2" fo:margin-top="0.0694in" fo:margin-bottom="0.0694in" fo:line-height="150%"/>
    </style:style>
    <style:style style:name="T11" style:parent-style-name="預設段落字型" style:family="text">
      <style:text-properties style:font-name="sөũ,Verdana,Arial" style:font-name-asian="新細明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sөũ,Verdana,Arial" style:font-name-asian="新細明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sөũ,Verdana,Arial" style:font-name-asian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 fo:line-height="150%"/>
    </style:style>
    <style:style style:name="T15" style:parent-style-name="預設段落字型" style:family="text">
      <style:text-properties style:font-name="sөũ,Verdana,Arial" style:font-name-asian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sөũ,Verdana,Arial" style:font-name-asian="新細明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sөũ,Verdana,Arial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margin-top="0.0694in" fo:margin-bottom="0.0694in" fo:line-height="150%"/>
    </style:style>
    <style:style style:name="T19" style:parent-style-name="預設段落字型" style:family="text">
      <style:text-properties style:font-name="sөũ,Verdana,Arial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sөũ,Verdana,Arial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sөũ,Verdana,Arial" style:font-name-asian="新細明體" style:font-name-complex="新細明體" fo:font-weight="bold" style:font-weight-asian="bold" style:font-weight-complex="bold" style:letter-kerning="false" style:font-size-complex="12pt"/>
    </style:style>
    <style:style style:name="P22" style:parent-style-name="內文" style:family="paragraph">
      <style:paragraph-properties fo:widows="2" fo:orphans="2" fo:margin-top="0.0694in" fo:margin-bottom="0.0694in" fo:line-height="150%" fo:margin-left="0.2951in" fo:text-indent="-0.2951in">
        <style:tab-stops/>
      </style:paragraph-properties>
    </style:style>
    <style:style style:name="T23" style:parent-style-name="預設段落字型" style:family="text">
      <style:text-properties style:font-name="sөũ,Verdana,Arial" style:font-name-asian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sөũ,Verdana,Arial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sөũ,Verdana,Arial" style:font-name-asian="新細明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sөũ,Verdana,Arial" style:font-name-asian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margin-top="0.0694in" fo:line-height="150%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h text:style-name="P1" text:outline-level="2">調解服務簡介</text:h>
      <text:h text:style-name="P2" text:outline-level="3"><text:span text:style-name="T3">◎</text:span><text:span text:style-name="T4">何謂調解<text:s/></text:span></text:h>
      <text:p text:style-name="P5">　　調解為訴訟繫屬法院前，就當事人間發生爭議之法律關係，勸導兩造達成合意之解決方式，以平息紛爭，避免訴訟之程序。若兩造達成合意而調解成立，該合意內容與確定判決有同一效力。</text:p>
      <text:p text:style-name="P6">　　除法院處理當事人之聲請調解案件外，當事人如為避免奔波及訴訟之勞累， 「尚不願起訴而單純聲請調解之民事案件」 ，或者「刑事告訴乃論之案件」， 均可逕向兩造居住處所之鄉鎮市（或區）調解委員會聲請調解（應向何調解委員會聲請，參見鄉鎮市調解條例第十三條規定）。鄉鎮市調解委員會調解成立，該調解結果經法院核定後，亦可產生以下之法律效果，與聲請法院進行調解之效果相同。</text:p>
      <text:h text:style-name="P7" text:outline-level="3"><text:span text:style-name="T8">◎</text:span><text:span text:style-name="T9">調解的優點：</text:span></text:h>
      <text:p text:style-name="P10"><text:span text:style-name="T11"><text:s text:c="3"/></text:span><text:span text:style-name="T12">優點一、經濟實惠</text:span><text:span text:style-name="T13"><text:s/></text:span></text:p>
      <text:p text:style-name="P14"><text:span text:style-name="T15"><text:s text:c="3"/></text:span><text:span text:style-name="T16">優點二、迅速便利</text:span><text:span text:style-name="T17"><text:s/></text:span></text:p>
      <text:p text:style-name="P18"><text:span text:style-name="T19">　</text:span><text:span text:style-name="T20"><text:s/></text:span><text:span text:style-name="T21">優點三、和諧的氣氛中，全方位解決紛爭</text:span></text:p>
      <text:p text:style-name="P22"><text:span text:style-name="T23">　</text:span><text:span text:style-name="T24"><text:s/></text:span><text:span text:style-name="T25">優點四、只增加救濟管道，不影響訴訟權利</text:span><text:span text:style-name="T26"><text:s/>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,Verdana,Arial" svg:font-family="sөũ,Verdana,Ari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林德修</meta:initial-creator>
    <dc:creator>余碧霞</dc:creator>
    <meta:creation-date>2020-11-23T08:33:00Z</meta:creation-date>
    <dc:date>2020-11-23T08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