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left="1.0833in" fo:text-indent="-0.9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1.0833in" fo:text-indent="-0.940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9166in" fo:text-indent="-0.9152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0.9166in" fo:text-indent="-0.9152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0.6881in" fo:text-indent="-0.686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1.0833in" fo:text-indent="-1.0819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9166in" fo:text-indent="-0.9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9166in" fo:text-indent="-0.9152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6881in" fo:text-indent="-0.686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調解當事人需知:</text:p>
      <text:p text:style-name="P2"/>
      <text:p text:style-name="P3">調解事件範圍:</text:p>
      <text:p text:style-name="P4">一、民事事件:如房屋租賃、買賣、毀損、土地佔用、鄰人水管漏水、越界建築、<text:s/>債務等。</text:p>
      <text:p text:style-name="P5">二、告訴乃論之刑事案件:如妨害風化、婚姻、家庭、過失傷害、侵入住宅、<text:s/>公<text:s text:c="2"/>然侮辱、誹謗、親屬間竊盜、毀損器物等。</text:p>
      <text:p text:style-name="P6"/>
      <text:p text:style-name="P7">申請調解的方法：</text:p>
      <text:p text:style-name="P8">一、書面聲請:由當事人填寫申請調解書向調解委員會提出聲請。</text:p>
      <text:p text:style-name="P9">二、言詞聲請：聲請人如不便或不能自行書寫者，得以口頭陳述，由調解委員會人員製作。</text:p>
      <text:p text:style-name="P10"/>
      <text:p text:style-name="P11">調解的效力：</text:p>
      <text:list text:style-name="LFO1" text:continue-numbering="true">
        <text:list-item>
          <text:p text:style-name="P12">經法院核定之民事調解，與民事確定判決有同一之效力。</text:p>
        </text:list-item>
        <text:list-item>
          <text:p text:style-name="P13">經法院核定之刑事調解，以給付金錢或其他代替物或有價證券之一定數量為標的者，其調解書具有執行名義。另於調解書上記載當事人同意撤回意旨，視為於調解成立時撤回告訴或自訴。</text:p>
        </text:list-item>
      </text:list>
      <text:p text:style-name="P14"><text:span text:style-name="T1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林德修</meta:initial-creator>
    <dc:creator>余碧霞</dc:creator>
    <meta:creation-date>2020-11-23T08:33:00Z</meta:creation-date>
    <dc:date>2020-11-23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