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5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99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99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25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19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99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19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25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5.58270833333333cm"/>
    </style:style>
    <style:style style:name="co28" style:family="table-column">
      <style:table-column-properties fo:break-before="auto" style:column-width="5.715cm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5.52979166666667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2122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59">
            <text:p>新北市平溪區市民活動中心115年1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4">
            <text:p>借用時段</text:p>
          </table:table-cell>
          <table:table-cell office:value-type="string" table:style-name="ce4">
            <text:p>借用人</text:p>
          </table:table-cell>
          <table:table-cell office:value-type="string" table:style-name="ce4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1-01T00:00:00" table:style-name="ce5">
            <text:p>2026/1/1</text:p>
          </table:table-cell>
          <table:table-cell office:value-type="string" table:style-name="ce6">
            <text:p>星期四</text:p>
          </table:table-cell>
          <table:table-cell office:value-type="string" table:style-name="ce7">
            <text:p>元旦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date" office:date-value="2026-01-02T00:00:00" table:style-name="ce9">
            <text:p>2026/1/2</text:p>
          </table:table-cell>
          <table:table-cell office:value-type="string" table:style-name="ce10">
            <text:p>星期五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date" office:date-value="2026-01-03T00:00:00" table:style-name="ce5">
            <text:p>2026/1/3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1-04T00:00:00" table:style-name="ce5">
            <text:p>2026/1/4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1-05T00:00:00" table:style-name="ce9">
            <text:p>2026/1/5</text:p>
          </table:table-cell>
          <table:table-cell office:value-type="string" table:style-name="ce10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3">
            <text:p>樂齡活動(土風舞)</text:p>
          </table:table-cell>
          <table:table-cell table:number-columns-repeated="16379"/>
        </table:table-row>
        <table:table-row table:style-name="ro3">
          <table:table-cell office:value-type="date" office:date-value="2026-01-06T00:00:00" table:style-name="ce9">
            <text:p>2026/1/6</text:p>
          </table:table-cell>
          <table:table-cell office:value-type="string" table:style-name="ce10">
            <text:p>星期二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3">
            <text:p>樂齡活動(土風舞)</text:p>
          </table:table-cell>
          <table:table-cell table:number-columns-repeated="16379"/>
        </table:table-row>
        <table:table-row table:style-name="ro3">
          <table:table-cell office:value-type="date" office:date-value="2026-01-07T00:00:00" table:style-name="ce9">
            <text:p>2026/1/7</text:p>
          </table:table-cell>
          <table:table-cell office:value-type="string" table:style-name="ce10">
            <text:p>星期三</text:p>
          </table:table-cell>
          <table:table-cell office:value-type="string" table:style-name="ce11">
            <text:p>12:00~17:00</text:p>
          </table:table-cell>
          <table:table-cell office:value-type="string" table:style-name="ce11">
            <text:p>慈濟</text:p>
          </table:table-cell>
          <table:table-cell office:value-type="string" table:style-name="ce13">
            <text:p>中醫</text:p>
          </table:table-cell>
          <table:table-cell table:number-columns-repeated="16379"/>
        </table:table-row>
        <table:table-row table:style-name="ro3">
          <table:table-cell office:value-type="date" office:date-value="2026-01-08T00:00:00" table:style-name="ce9">
            <text:p>2026/1/8</text:p>
          </table:table-cell>
          <table:table-cell office:value-type="string" table:style-name="ce10">
            <text:p>星期四</text:p>
          </table:table-cell>
          <table:table-cell office:value-type="string" table:style-name="ce11">
            <text:p>10:00~15:00</text:p>
          </table:table-cell>
          <table:table-cell office:value-type="string" table:style-name="ce11">
            <text:p>弘道</text:p>
          </table:table-cell>
          <table:table-cell office:value-type="string" table:style-name="ce11">
            <text:p>高齡長輩-寒冬圍爐(佈置)</text:p>
          </table:table-cell>
          <table:table-cell table:number-columns-repeated="16379"/>
        </table:table-row>
        <table:table-row table:style-name="ro3">
          <table:table-cell office:value-type="date" office:date-value="2026-01-09T00:00:00" table:style-name="ce9">
            <text:p>2026/1/9</text:p>
          </table:table-cell>
          <table:table-cell office:value-type="string" table:style-name="ce10">
            <text:p>星期五</text:p>
          </table:table-cell>
          <table:table-cell office:value-type="string" table:style-name="ce11">
            <text:p>8:00~15:00</text:p>
          </table:table-cell>
          <table:table-cell office:value-type="string" table:style-name="ce11">
            <text:p>弘道</text:p>
          </table:table-cell>
          <table:table-cell office:value-type="string" table:style-name="ce11">
            <text:p>高齡長輩-寒冬圍爐</text:p>
          </table:table-cell>
          <table:table-cell table:number-columns-repeated="16379"/>
        </table:table-row>
        <table:table-row table:style-name="ro3">
          <table:table-cell office:value-type="date" office:date-value="2026-01-10T00:00:00" table:style-name="ce5">
            <text:p>2026/1/10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1-11T00:00:00" table:style-name="ce5">
            <text:p>2026/1/11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1-12T00:00:00" table:style-name="ce9">
            <text:p>2026/1/12</text:p>
          </table:table-cell>
          <table:table-cell office:value-type="string" table:style-name="ce10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3">
            <text:p>樂齡活動(土風舞)</text:p>
          </table:table-cell>
          <table:table-cell table:number-columns-repeated="16379"/>
        </table:table-row>
        <table:table-row table:style-name="ro3">
          <table:table-cell office:value-type="date" office:date-value="2026-01-13T00:00:00" table:style-name="ce9">
            <text:p>2026/1/13</text:p>
          </table:table-cell>
          <table:table-cell office:value-type="string" table:style-name="ce10">
            <text:p>星期二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3">
            <text:p>樂齡活動(土風舞)</text:p>
          </table:table-cell>
          <table:table-cell table:number-columns-repeated="16379"/>
        </table:table-row>
        <table:table-row table:style-name="ro3">
          <table:table-cell office:value-type="date" office:date-value="2026-01-14T00:00:00" table:style-name="ce9">
            <text:p>2026/1/14</text:p>
          </table:table-cell>
          <table:table-cell office:value-type="string" table:style-name="ce10">
            <text:p>星期三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15T00:00:00" table:style-name="ce9">
            <text:p>2026/1/15</text:p>
          </table:table-cell>
          <table:table-cell office:value-type="string" table:style-name="ce10">
            <text:p>星期四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16T00:00:00" table:style-name="ce9">
            <text:p>2026/1/16</text:p>
          </table:table-cell>
          <table:table-cell office:value-type="string" table:style-name="ce10">
            <text:p>星期五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17T00:00:00" table:style-name="ce5">
            <text:p>2026/1/17</text:p>
          </table:table-cell>
          <table:table-cell office:value-type="string" table:style-name="ce6">
            <text:p>星期六</text:p>
          </table:table-cell>
          <table:table-cell office:value-type="string" table:style-name="ce8">
            <text:p>13:00~18:00</text:p>
          </table:table-cell>
          <table:table-cell office:value-type="string" table:style-name="ce8">
            <text:p>胡民樹</text:p>
          </table:table-cell>
          <table:table-cell office:value-type="string" table:style-name="ce8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18T00:00:00" table:style-name="ce5">
            <text:p>2026/1/18</text:p>
          </table:table-cell>
          <table:table-cell office:value-type="string" table:style-name="ce6">
            <text:p>星期日</text:p>
          </table:table-cell>
          <table:table-cell office:value-type="string" table:style-name="ce8">
            <text:p>13:00~18:00</text:p>
          </table:table-cell>
          <table:table-cell office:value-type="string" table:style-name="ce8">
            <text:p>胡民樹</text:p>
          </table:table-cell>
          <table:table-cell office:value-type="string" table:style-name="ce8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19T00:00:00" table:style-name="ce9">
            <text:p>2026/1/19</text:p>
          </table:table-cell>
          <table:table-cell office:value-type="string" table:style-name="ce10">
            <text:p>星期一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0T00:00:00" table:style-name="ce9">
            <text:p>2026/1/20</text:p>
          </table:table-cell>
          <table:table-cell office:value-type="string" table:style-name="ce10">
            <text:p>星期二</text:p>
          </table:table-cell>
          <table:table-cell office:value-type="string" table:style-name="ce11">
            <text:p>08:00-15:00</text:p>
          </table:table-cell>
          <table:table-cell office:value-type="string" table:style-name="ce11">
            <text:p>衛生所</text:p>
          </table:table-cell>
          <table:table-cell office:value-type="string" table:style-name="ce11">
            <text:p>區民健康檢查</text:p>
          </table:table-cell>
          <table:table-cell table:number-columns-repeated="16379"/>
        </table:table-row>
        <table:table-row table:style-name="ro3">
          <table:table-cell office:value-type="date" office:date-value="2026-01-21T00:00:00" table:style-name="ce9">
            <text:p>2026/1/21</text:p>
          </table:table-cell>
          <table:table-cell office:value-type="string" table:style-name="ce10">
            <text:p>星期三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2T00:00:00" table:style-name="ce9">
            <text:p>2026/1/22</text:p>
          </table:table-cell>
          <table:table-cell office:value-type="string" table:style-name="ce10">
            <text:p>星期四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3T00:00:00" table:style-name="ce9">
            <text:p>2026/1/23</text:p>
          </table:table-cell>
          <table:table-cell office:value-type="string" table:style-name="ce10">
            <text:p>星期五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4T00:00:00" table:style-name="ce5">
            <text:p>2026/1/24</text:p>
          </table:table-cell>
          <table:table-cell office:value-type="string" table:style-name="ce6">
            <text:p>星期六</text:p>
          </table:table-cell>
          <table:table-cell office:value-type="string" table:style-name="ce8">
            <text:p>13:00~18:00</text:p>
          </table:table-cell>
          <table:table-cell office:value-type="string" table:style-name="ce8">
            <text:p>胡民樹</text:p>
          </table:table-cell>
          <table:table-cell office:value-type="string" table:style-name="ce8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5T00:00:00" table:style-name="ce5">
            <text:p>2026/1/25</text:p>
          </table:table-cell>
          <table:table-cell office:value-type="string" table:style-name="ce6">
            <text:p>星期日</text:p>
          </table:table-cell>
          <table:table-cell office:value-type="string" table:style-name="ce8">
            <text:p>13:00~18:00</text:p>
          </table:table-cell>
          <table:table-cell office:value-type="string" table:style-name="ce8">
            <text:p>胡民樹</text:p>
          </table:table-cell>
          <table:table-cell office:value-type="string" table:style-name="ce8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6T00:00:00" table:style-name="ce9">
            <text:p>2026/1/26</text:p>
          </table:table-cell>
          <table:table-cell office:value-type="string" table:style-name="ce10">
            <text:p>星期一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7T00:00:00" table:style-name="ce9">
            <text:p>2026/1/27</text:p>
          </table:table-cell>
          <table:table-cell office:value-type="string" table:style-name="ce10">
            <text:p>星期二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8T00:00:00" table:style-name="ce9">
            <text:p>2026/1/28</text:p>
          </table:table-cell>
          <table:table-cell office:value-type="string" table:style-name="ce10">
            <text:p>星期三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29T00:00:00" table:style-name="ce9">
            <text:p>2026/1/29</text:p>
          </table:table-cell>
          <table:table-cell office:value-type="string" table:style-name="ce10">
            <text:p>星期四</text:p>
          </table:table-cell>
          <table:table-cell office:value-type="string" table:style-name="ce14">
            <text:p>13:00~18:00</text:p>
          </table:table-cell>
          <table:table-cell office:value-type="string" table:style-name="ce11">
            <text:p>胡民樹</text:p>
          </table:table-cell>
          <table:table-cell office:value-type="string" table:style-name="ce13">
            <text:p>製作天燈</text:p>
          </table:table-cell>
          <table:table-cell table:number-columns-repeated="16379"/>
        </table:table-row>
        <table:table-row table:style-name="ro3">
          <table:table-cell office:value-type="date" office:date-value="2026-01-30T00:00:00" table:style-name="ce9">
            <text:p>2026/1/30</text:p>
          </table:table-cell>
          <table:table-cell office:value-type="string" table:style-name="ce10">
            <text:p>星期五</text:p>
          </table:table-cell>
          <table:table-cell office:value-type="string" table:style-name="ce11">
            <text:p>8:00~13:00</text:p>
          </table:table-cell>
          <table:table-cell office:value-type="string" table:style-name="ce11">
            <text:p>農會</text:p>
          </table:table-cell>
          <table:table-cell office:value-type="string" table:style-name="ce11">
            <text:p>農民節大會</text:p>
          </table:table-cell>
          <table:table-cell table:number-columns-repeated="16379"/>
        </table:table-row>
        <table:table-row table:style-name="ro3">
          <table:table-cell office:value-type="date" office:date-value="2026-01-31T00:00:00" table:style-name="ce15">
            <text:p>2026/1/31</text:p>
          </table:table-cell>
          <table:table-cell office:value-type="string" table:style-name="ce16">
            <text:p>星期六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952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2月" table:style-name="ta2">
        <table:table-column table:style-name="co5" table:default-cell-style-name="ce20"/>
        <table:table-column table:style-name="co6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9">
            <text:p>新北市平溪區市民活動中心115年2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4">
            <text:p>借用時段</text:p>
          </table:table-cell>
          <table:table-cell office:value-type="string" table:style-name="ce4">
            <text:p>借用人</text:p>
          </table:table-cell>
          <table:table-cell office:value-type="string" table:style-name="ce4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2-01T00:00:00" table:style-name="ce5">
            <text:p>2026/2/1</text:p>
          </table:table-cell>
          <table:table-cell office:value-type="string" table:style-name="ce6">
            <text:p>星期日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date" office:date-value="2026-02-02T00:00:00" table:style-name="ce9">
            <text:p>2026/2/2</text:p>
          </table:table-cell>
          <table:table-cell office:value-type="string" table:style-name="ce10">
            <text:p>星期一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date" office:date-value="2026-02-03T00:00:00" table:style-name="ce9">
            <text:p>2026/2/3</text:p>
          </table:table-cell>
          <table:table-cell office:value-type="string" table:style-name="ce23">
            <text:p>星期二</text:p>
          </table:table-cell>
          <table:table-cell office:value-type="string" table:style-name="ce24">
            <text:p>12:00~17:00</text:p>
          </table:table-cell>
          <table:table-cell office:value-type="string" table:style-name="ce24">
            <text:p>慈濟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date" office:date-value="2026-02-04T00:00:00" table:style-name="ce26">
            <text:p>2026/2/4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8:00~17:00</text:p>
          </table:table-cell>
          <table:table-cell office:value-type="string" table:style-name="ce24">
            <text:p>社文課</text:p>
          </table:table-cell>
          <table:table-cell office:value-type="string" table:style-name="ce25">
            <text:p>獨居長輩-寒冬圍爐(佈置)</text:p>
          </table:table-cell>
          <table:table-cell table:number-columns-repeated="16379"/>
        </table:table-row>
        <table:table-row table:style-name="ro3">
          <table:table-cell office:value-type="date" office:date-value="2026-02-05T00:00:00" table:style-name="ce27">
            <text:p>2026/2/5</text:p>
          </table:table-cell>
          <table:table-cell office:value-type="string" table:style-name="ce31">
            <text:p>星期四</text:p>
          </table:table-cell>
          <table:table-cell office:value-type="string" table:style-name="ce24">
            <text:p>10:00~13:00</text:p>
          </table:table-cell>
          <table:table-cell office:value-type="string" table:style-name="ce24">
            <text:p>社文課</text:p>
          </table:table-cell>
          <table:table-cell office:value-type="string" table:style-name="ce25">
            <text:p>獨居長輩-寒冬圍爐</text:p>
          </table:table-cell>
          <table:table-cell table:number-columns-repeated="16379"/>
        </table:table-row>
        <table:table-row table:style-name="ro3">
          <table:table-cell office:value-type="date" office:date-value="2026-02-05T00:00:00" table:style-name="ce27">
            <text:p>2026/2/5</text:p>
          </table:table-cell>
          <table:table-cell office:value-type="string" table:style-name="ce31">
            <text:p>星期四</text:p>
          </table:table-cell>
          <table:table-cell office:value-type="string" table:style-name="ce24">
            <text:p>14:00~17:00</text:p>
          </table:table-cell>
          <table:table-cell office:value-type="string" table:style-name="ce24">
            <text:p>社文課</text:p>
          </table:table-cell>
          <table:table-cell office:value-type="string" table:style-name="ce25">
            <text:p>上半年不老長智村會議</text:p>
          </table:table-cell>
          <table:table-cell table:number-columns-repeated="16379"/>
        </table:table-row>
        <table:table-row table:style-name="ro3">
          <table:table-cell office:value-type="date" office:date-value="2026-02-06T00:00:00" table:style-name="ce28">
            <text:p>2026/2/6</text:p>
          </table:table-cell>
          <table:table-cell office:value-type="string" table:style-name="ce23">
            <text:p>星期五</text:p>
          </table:table-cell>
          <table:table-cell office:value-type="string" table:style-name="ce24">
            <text:p>15:00~21:00</text:p>
          </table:table-cell>
          <table:table-cell office:value-type="string" table:style-name="ce24">
            <text:p>魅力商圈</text:p>
          </table:table-cell>
          <table:table-cell office:value-type="string" table:style-name="ce25">
            <text:p>會員大會活動</text:p>
          </table:table-cell>
          <table:table-cell table:number-columns-repeated="16379"/>
        </table:table-row>
        <table:table-row table:style-name="ro3">
          <table:table-cell office:value-type="date" office:date-value="2026-02-07T00:00:00" table:style-name="ce5">
            <text:p>2026/2/7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2-08T00:00:00" table:style-name="ce5">
            <text:p>2026/2/8</text:p>
          </table:table-cell>
          <table:table-cell office:value-type="string" table:style-name="ce6">
            <text:p>星期日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2-09T00:00:00" table:style-name="ce9">
            <text:p>2026/2/9</text:p>
          </table:table-cell>
          <table:table-cell office:value-type="string" table:style-name="ce23">
            <text:p>星期一</text:p>
          </table:table-cell>
          <table:table-cell table:number-columns-repeated="3" table:style-name="ce24"/>
          <table:table-cell table:number-columns-repeated="16379"/>
        </table:table-row>
        <table:table-row table:style-name="ro3">
          <table:table-cell office:value-type="date" office:date-value="2026-02-10T00:00:00" table:style-name="ce9">
            <text:p>2026/2/10</text:p>
          </table:table-cell>
          <table:table-cell office:value-type="string" table:style-name="ce23">
            <text:p>星期二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2-11T00:00:00" table:style-name="ce9">
            <text:p>2026/2/11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2:00~17:00</text:p>
          </table:table-cell>
          <table:table-cell office:value-type="string" table:style-name="ce24">
            <text:p>慈濟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date" office:date-value="2026-02-12T00:00:00" table:style-name="ce9">
            <text:p>2026/2/12</text:p>
          </table:table-cell>
          <table:table-cell office:value-type="string" table:style-name="ce23">
            <text:p>星期四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2-13T00:00:00" table:style-name="ce9">
            <text:p>2026/2/13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2-14T00:00:00" table:style-name="ce5">
            <text:p>2026/2/14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2-15T00:00:00" table:style-name="ce5">
            <text:p>2026/2/15</text:p>
          </table:table-cell>
          <table:table-cell office:value-type="string" table:style-name="ce6">
            <text:p>星期日</text:p>
          </table:table-cell>
          <table:table-cell table:style-name="ce8"/>
          <table:table-cell table:number-columns-repeated="2" table:style-name="ce29"/>
          <table:table-cell table:number-columns-repeated="16379"/>
        </table:table-row>
        <table:table-row table:style-name="ro3">
          <table:table-cell office:value-type="date" office:date-value="2026-02-16T00:00:00" table:style-name="ce5">
            <text:p>2026/2/16</text:p>
          </table:table-cell>
          <table:table-cell office:value-type="string" table:style-name="ce6">
            <text:p>星期一</text:p>
          </table:table-cell>
          <table:table-cell table:style-name="ce8"/>
          <table:table-cell table:number-columns-repeated="2" table:style-name="ce29"/>
          <table:table-cell table:number-columns-repeated="16379"/>
        </table:table-row>
        <table:table-row table:style-name="ro3">
          <table:table-cell office:value-type="date" office:date-value="2026-02-17T00:00:00" table:style-name="ce5">
            <text:p>2026/2/17</text:p>
          </table:table-cell>
          <table:table-cell office:value-type="string" table:style-name="ce6">
            <text:p>星期二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2-18T00:00:00" table:style-name="ce5">
            <text:p>2026/2/18</text:p>
          </table:table-cell>
          <table:table-cell office:value-type="string" table:style-name="ce6">
            <text:p>星期三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2-19T00:00:00" table:style-name="ce5">
            <text:p>2026/2/19</text:p>
          </table:table-cell>
          <table:table-cell office:value-type="string" table:style-name="ce6">
            <text:p>星期四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2-20T00:00:00" table:style-name="ce5">
            <text:p>2026/2/20</text:p>
          </table:table-cell>
          <table:table-cell office:value-type="string" table:style-name="ce6">
            <text:p>星期五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2-21T00:00:00" table:style-name="ce5">
            <text:p>2026/2/21</text:p>
          </table:table-cell>
          <table:table-cell office:value-type="string" table:style-name="ce6">
            <text:p>星期六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2-22T00:00:00" table:style-name="ce5">
            <text:p>2026/2/22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2-23T00:00:00" table:style-name="ce9">
            <text:p>2026/2/23</text:p>
          </table:table-cell>
          <table:table-cell office:value-type="string" table:style-name="ce23">
            <text:p>星期一</text:p>
          </table:table-cell>
          <table:table-cell table:number-columns-repeated="3" table:style-name="ce24"/>
          <table:table-cell table:number-columns-repeated="16379"/>
        </table:table-row>
        <table:table-row table:style-name="ro3">
          <table:table-cell office:value-type="date" office:date-value="2026-02-24T00:00:00" table:style-name="ce9">
            <text:p>2026/2/24</text:p>
          </table:table-cell>
          <table:table-cell office:value-type="string" table:style-name="ce23">
            <text:p>星期二</text:p>
          </table:table-cell>
          <table:table-cell table:number-columns-repeated="3" table:style-name="ce24"/>
          <table:table-cell table:number-columns-repeated="16379"/>
        </table:table-row>
        <table:table-row table:style-name="ro3">
          <table:table-cell office:value-type="date" office:date-value="2026-02-25T00:00:00" table:style-name="ce9">
            <text:p>2026/2/25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2:00~17:00</text:p>
          </table:table-cell>
          <table:table-cell office:value-type="string" table:style-name="ce24">
            <text:p>慈濟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date" office:date-value="2026-02-26T00:00:00" table:style-name="ce9">
            <text:p>2026/2/26</text:p>
          </table:table-cell>
          <table:table-cell office:value-type="string" table:style-name="ce23">
            <text:p>星期四</text:p>
          </table:table-cell>
          <table:table-cell table:number-columns-repeated="3" table:style-name="ce24"/>
          <table:table-cell table:number-columns-repeated="16379"/>
        </table:table-row>
        <table:table-row table:style-name="ro3">
          <table:table-cell office:value-type="date" office:date-value="2026-02-27T00:00:00" table:style-name="ce5">
            <text:p>2026/2/27</text:p>
          </table:table-cell>
          <table:table-cell office:value-type="string" table:style-name="ce6">
            <text:p>星期五</text:p>
          </table:table-cell>
          <table:table-cell office:value-type="string" table:style-name="ce8">
            <text:p>10:30~17:00</text:p>
          </table:table-cell>
          <table:table-cell office:value-type="string" table:style-name="ce8">
            <text:p>觀旅局</text:p>
          </table:table-cell>
          <table:table-cell office:value-type="string" table:style-name="ce12">
            <text:p>天燈節699遊程小旅行</text:p>
          </table:table-cell>
          <table:table-cell table:number-columns-repeated="16379"/>
        </table:table-row>
        <table:table-row table:style-name="ro3">
          <table:table-cell office:value-type="date" office:date-value="2026-02-28T00:00:00" table:style-name="ce15">
            <text:p>2026/2/28</text:p>
          </table:table-cell>
          <table:table-cell office:value-type="string" table:style-name="ce16">
            <text:p>星期六</text:p>
          </table:table-cell>
          <table:table-cell table:number-columns-repeated="2" table:style-name="ce17"/>
          <table:table-cell table:style-name="ce30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number-rows-repeated="15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950" table:style-name="ro2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7575" table:style-name="ro4">
          <table:table-cell table:number-columns-repeated="16384"/>
        </table:table-row>
      </table:table>
      <table:table table:name="3月" table:style-name="ta3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65">
            <text:p>新北市平溪區市民活動中心115年3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4">
            <text:p>借用時段</text:p>
          </table:table-cell>
          <table:table-cell office:value-type="string" table:style-name="ce4">
            <text:p>借用人</text:p>
          </table:table-cell>
          <table:table-cell office:value-type="string" table:style-name="ce4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3-01T00:00:00" table:style-name="ce5">
            <text:p>2026/3/1</text:p>
          </table:table-cell>
          <table:table-cell office:value-type="string" table:style-name="ce6">
            <text:p>星期日</text:p>
          </table:table-cell>
          <table:table-cell table:style-name="ce33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date" office:date-value="2026-03-02T00:00:00" table:style-name="ce9">
            <text:p>2026/3/2</text:p>
          </table:table-cell>
          <table:table-cell office:value-type="string" table:style-name="ce23">
            <text:p>星期一</text:p>
          </table:table-cell>
          <table:table-cell office:value-type="string" table:style-name="ce24">
            <text:p>8:00~17:00</text:p>
          </table:table-cell>
          <table:table-cell office:value-type="string" table:style-name="ce24">
            <text:p>陳美燕</text:p>
          </table:table-cell>
          <table:table-cell office:value-type="string" table:style-name="ce24">
            <text:p>市長行動治理</text:p>
          </table:table-cell>
          <table:table-cell table:number-columns-repeated="16379"/>
        </table:table-row>
        <table:table-row table:style-name="ro3">
          <table:table-cell office:value-type="date" office:date-value="2026-03-03T00:00:00" table:style-name="ce9">
            <text:p>2026/3/3</text:p>
          </table:table-cell>
          <table:table-cell office:value-type="string" table:style-name="ce23">
            <text:p>星期二</text:p>
          </table:table-cell>
          <table:table-cell office:value-type="string" table:style-name="ce24">
            <text:p>8:00~17:00</text:p>
          </table:table-cell>
          <table:table-cell office:value-type="string" table:style-name="ce24">
            <text:p>陳美燕</text:p>
          </table:table-cell>
          <table:table-cell office:value-type="string" table:style-name="ce25">
            <text:p>市長行動治理</text:p>
          </table:table-cell>
          <table:table-cell table:number-columns-repeated="16379"/>
        </table:table-row>
        <table:table-row table:style-name="ro3">
          <table:table-cell office:value-type="date" office:date-value="2026-03-04T00:00:00" table:style-name="ce9">
            <text:p>2026/3/4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2:00~17:00</text:p>
          </table:table-cell>
          <table:table-cell office:value-type="string" table:style-name="ce24">
            <text:p>慈濟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date" office:date-value="2026-03-05T00:00:00" table:style-name="ce9">
            <text:p>2026/3/5</text:p>
          </table:table-cell>
          <table:table-cell office:value-type="string" table:style-name="ce23">
            <text:p>星期四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3-06T00:00:00" table:style-name="ce9">
            <text:p>2026/3/6</text:p>
          </table:table-cell>
          <table:table-cell office:value-type="string" table:style-name="ce23">
            <text:p>星期五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社會人文課</text:p>
          </table:table-cell>
          <table:table-cell office:value-type="string" table:style-name="ce25">
            <text:p>「性別平等在我家」講座</text:p>
          </table:table-cell>
          <table:table-cell table:number-columns-repeated="16379"/>
        </table:table-row>
        <table:table-row table:style-name="ro3">
          <table:table-cell office:value-type="date" office:date-value="2026-03-07T00:00:00" table:style-name="ce5">
            <text:p>2026/3/7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3-08T00:00:00" table:style-name="ce5">
            <text:p>2026/3/8</text:p>
          </table:table-cell>
          <table:table-cell office:value-type="string" table:style-name="ce6">
            <text:p>星期日</text:p>
          </table:table-cell>
          <table:table-cell office:value-type="string" table:style-name="ce8">
            <text:p>07:00~12:30</text:p>
          </table:table-cell>
          <table:table-cell office:value-type="string" table:style-name="ce8">
            <text:p>觀旅局</text:p>
          </table:table-cell>
          <table:table-cell office:value-type="string" table:style-name="ce8">
            <text:p>淨山活動</text:p>
          </table:table-cell>
          <table:table-cell table:number-columns-repeated="16379"/>
        </table:table-row>
        <table:table-row table:style-name="ro3">
          <table:table-cell office:value-type="date" office:date-value="2026-03-09T00:00:00" table:style-name="ce9">
            <text:p>2026/3/9</text:p>
          </table:table-cell>
          <table:table-cell office:value-type="string" table:style-name="ce23">
            <text:p>星期一</text:p>
          </table:table-cell>
          <table:table-cell table:number-columns-repeated="3" table:style-name="ce24"/>
          <table:table-cell table:number-columns-repeated="16379"/>
        </table:table-row>
        <table:table-row table:style-name="ro3">
          <table:table-cell office:value-type="date" office:date-value="2026-03-10T00:00:00" table:style-name="ce9">
            <text:p>2026/3/10</text:p>
          </table:table-cell>
          <table:table-cell office:value-type="string" table:style-name="ce23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table-cell office:value-type="date" office:date-value="2026-03-11T00:00:00" table:style-name="ce9">
            <text:p>2026/3/11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2:00~17:00</text:p>
          </table:table-cell>
          <table:table-cell office:value-type="string" table:style-name="ce24">
            <text:p>慈濟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date" office:date-value="2026-03-11T00:00:00" table:style-name="ce9">
            <text:p>2026/3/11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5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3-12T00:00:00" table:style-name="ce9">
            <text:p>2026/3/12</text:p>
          </table:table-cell>
          <table:table-cell office:value-type="string" table:style-name="ce23">
            <text:p>星期四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3-13T00:00:00" table:style-name="ce9">
            <text:p>2026/3/13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3-14T00:00:00" table:style-name="ce5">
            <text:p>2026/3/14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3-15T00:00:00" table:style-name="ce5">
            <text:p>2026/3/15</text:p>
          </table:table-cell>
          <table:table-cell office:value-type="string" table:style-name="ce6">
            <text:p>星期日</text:p>
          </table:table-cell>
          <table:table-cell table:style-name="ce8"/>
          <table:table-cell table:number-columns-repeated="2" table:style-name="ce29"/>
          <table:table-cell table:number-columns-repeated="16379"/>
        </table:table-row>
        <table:table-row table:style-name="ro3">
          <table:table-cell office:value-type="date" office:date-value="2026-03-16T00:00:00" table:number-columns-spanned="1" table:number-rows-spanned="2" table:style-name="ce75">
            <text:p>2026/3/16</text:p>
          </table:table-cell>
          <table:table-cell office:value-type="string" table:number-columns-spanned="1" table:number-rows-spanned="2" table:style-name="ce76">
            <text:p>星期一</text:p>
          </table:table-cell>
          <table:table-cell office:value-type="string" table:style-name="ce11">
            <text:p>10:00~13:00</text:p>
          </table:table-cell>
          <table:table-cell office:value-type="string" table:style-name="ce32">
            <text:p>婦女會</text:p>
          </table:table-cell>
          <table:table-cell office:value-type="string" table:style-name="ce11">
            <text:p>新北市平溪婦女會第24屆第九次理監事會議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3-17T00:00:00" table:number-columns-spanned="1" table:number-rows-spanned="2" table:style-name="ce75">
            <text:p>2026/3/17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3-18T00:00:00" table:style-name="ce9">
            <text:p>2026/3/18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08:00-12:00</text:p>
          </table:table-cell>
          <table:table-cell office:value-type="string" table:style-name="ce24">
            <text:p>弘道</text:p>
          </table:table-cell>
          <table:table-cell office:value-type="string" table:style-name="ce25">
            <text:p>志工會議及年節活動</text:p>
          </table:table-cell>
          <table:table-cell table:number-columns-repeated="16379"/>
        </table:table-row>
        <table:table-row table:style-name="ro3">
          <table:table-cell office:value-type="date" office:date-value="2026-03-18T00:00:00" table:style-name="ce9">
            <text:p>2026/3/18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5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3-19T00:00:00" table:style-name="ce9">
            <text:p>2026/3/19</text:p>
          </table:table-cell>
          <table:table-cell office:value-type="string" table:style-name="ce23">
            <text:p>星期四</text:p>
          </table:table-cell>
          <table:table-cell table:style-name="ce11"/>
          <table:table-cell table:style-name="ce32"/>
          <table:table-cell table:style-name="ce11"/>
          <table:table-cell table:number-columns-repeated="16379"/>
        </table:table-row>
        <table:table-row table:style-name="ro3">
          <table:table-cell office:value-type="date" office:date-value="2026-03-20T00:00:00" table:style-name="ce9">
            <text:p>2026/3/20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3-21T00:00:00" table:style-name="ce5">
            <text:p>2026/3/21</text:p>
          </table:table-cell>
          <table:table-cell office:value-type="string" table:style-name="ce6">
            <text:p>星期六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3-22T00:00:00" table:style-name="ce5">
            <text:p>2026/3/22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3-23T00:00:00" table:style-name="ce9">
            <text:p>2026/3/23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3-24T00:00:00" table:number-columns-spanned="1" table:number-rows-spanned="2" table:style-name="ce75">
            <text:p>2026/3/24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3-25T00:00:00" table:style-name="ce9">
            <text:p>2026/3/25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2:00~17:00</text:p>
          </table:table-cell>
          <table:table-cell office:value-type="string" table:style-name="ce24">
            <text:p>慈濟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date" office:date-value="2026-03-25T00:00:00" table:style-name="ce9">
            <text:p>2026/3/25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5">
            <text:p>婦女大學－倫巴有氧課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6-03-26T00:00:00" table:style-name="ce9">
            <text:p>2026/3/26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09:30~11:30</text:p>
          </table:table-cell>
          <table:table-cell table:style-name="ce32"/>
          <table:table-cell office:value-type="string" table:style-name="ce11">
            <text:p>台電人員至活動中心作業，停電1小時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6-03-27T00:00:00" table:style-name="ce9">
            <text:p>2026/3/27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date" office:date-value="2026-03-28T00:00:00" table:style-name="ce5">
            <text:p>2026/3/28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 table:style-name="ce1"/>
        </table:table-row>
        <table:table-row table:style-name="ro3">
          <table:table-cell office:value-type="date" office:date-value="2026-03-29T00:00:00" table:style-name="ce5">
            <text:p>2026/3/29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 table:style-name="ce1"/>
        </table:table-row>
        <table:table-row table:style-name="ro3">
          <table:table-cell office:value-type="date" office:date-value="2026-03-30T00:00:00" table:style-name="ce9">
            <text:p>2026/3/30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 table:style-name="ce1"/>
        </table:table-row>
        <table:table-row table:style-name="ro5">
          <table:table-cell office:value-type="date" office:date-value="2026-03-31T00:00:00" table:number-columns-spanned="1" table:number-rows-spanned="2" table:style-name="ce73">
            <text:p>2026/3/31</text:p>
          </table:table-cell>
          <table:table-cell office:value-type="string" table:number-columns-spanned="1" table:number-rows-spanned="2" table:style-name="ce74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59" table:style-name="ro2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7563" table:style-name="ro4">
          <table:table-cell table:number-columns-repeated="16384"/>
        </table:table-row>
      </table:table>
      <table:table table:name="4月" table:style-name="ta2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79" table:default-cell-style-name="ce1"/>
        <table:table-row table:style-name="ro1">
          <table:table-cell office:value-type="string" table:number-columns-spanned="5" table:number-rows-spanned="1" table:style-name="ce58">
            <text:p>新北市平溪區市民活動中心115年4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日期</text:p>
          </table:table-cell>
          <table:table-cell office:value-type="string" table:style-name="ce36">
            <text:p>星期</text:p>
          </table:table-cell>
          <table:table-cell office:value-type="string" table:style-name="ce37">
            <text:p>借用時段</text:p>
          </table:table-cell>
          <table:table-cell office:value-type="string" table:style-name="ce37">
            <text:p>借用人</text:p>
          </table:table-cell>
          <table:table-cell office:value-type="string" table:style-name="ce37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4-01T00:00:00" table:number-columns-spanned="1" table:number-rows-spanned="3" table:style-name="ce55">
            <text:p>2026/4/1</text:p>
          </table:table-cell>
          <table:table-cell office:value-type="string" table:number-columns-spanned="1" table:number-rows-spanned="3" table:style-name="ce57">
            <text:p>星期三</text:p>
          </table:table-cell>
          <table:table-cell office:value-type="string" table:style-name="ce37">
            <text:p>10:00-12:00</text:p>
          </table:table-cell>
          <table:table-cell office:value-type="string" table:style-name="ce37">
            <text:p>民政課</text:p>
          </table:table-cell>
          <table:table-cell office:value-type="string" table:style-name="ce37">
            <text:p>種子講師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12:00-17:00</text:p>
          </table:table-cell>
          <table:table-cell office:value-type="string" table:style-name="ce37">
            <text:p>慈濟中醫</text:p>
          </table:table-cell>
          <table:table-cell table:style-name="ce37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4-02T00:00:00" table:style-name="ce38">
            <text:p>2026/4/2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4-03T00:00:00" table:style-name="ce39">
            <text:p>2026/4/3</text:p>
          </table:table-cell>
          <table:table-cell office:value-type="string" table:style-name="ce40">
            <text:p>星期五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4-04T00:00:00" table:style-name="ce39">
            <text:p>2026/4/4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4-05T00:00:00" table:style-name="ce39">
            <text:p>2026/4/5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4-06T00:00:00" table:style-name="ce39">
            <text:p>2026/4/6</text:p>
          </table:table-cell>
          <table:table-cell office:value-type="string" table:style-name="ce40">
            <text:p>星期一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4-07T00:00:00" table:number-columns-spanned="1" table:number-rows-spanned="2" table:style-name="ce55">
            <text:p>2026/4/7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37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4-08T00:00:00" table:number-columns-spanned="1" table:number-rows-spanned="2" table:style-name="ce55">
            <text:p>2026/4/8</text:p>
          </table:table-cell>
          <table:table-cell office:value-type="string" table:number-columns-spanned="1" table:number-rows-spanned="2" table:style-name="ce57">
            <text:p>星期三</text:p>
          </table:table-cell>
          <table:table-cell office:value-type="string" table:style-name="ce37">
            <text:p>12:00-17:00</text:p>
          </table:table-cell>
          <table:table-cell office:value-type="string" table:style-name="ce37">
            <text:p>慈濟中醫</text:p>
          </table:table-cell>
          <table:table-cell table:style-name="ce37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4-09T00:00:00" table:style-name="ce38">
            <text:p>2026/4/9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4-10T00:00:00" table:style-name="ce38">
            <text:p>2026/4/10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04-11T00:00:00" table:style-name="ce39">
            <text:p>2026/4/11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4-12T00:00:00" table:style-name="ce39">
            <text:p>2026/4/12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7:00~12:00</text:p>
          </table:table-cell>
          <table:table-cell office:value-type="string" table:style-name="ce41">
            <text:p>衛生所</text:p>
          </table:table-cell>
          <table:table-cell office:value-type="string" table:style-name="ce42">
            <text:p>區民健康檢查</text:p>
          </table:table-cell>
          <table:table-cell table:number-columns-repeated="16379"/>
        </table:table-row>
        <table:table-row table:style-name="ro3">
          <table:table-cell office:value-type="date" office:date-value="2026-04-13T00:00:00" table:style-name="ce38">
            <text:p>2026/4/13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4-14T00:00:00" table:number-columns-spanned="1" table:number-rows-spanned="2" table:style-name="ce55">
            <text:p>2026/4/14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37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4-15T00:00:00" table:number-columns-spanned="1" table:number-rows-spanned="2" table:style-name="ce55">
            <text:p>2026/4/15</text:p>
          </table:table-cell>
          <table:table-cell office:value-type="string" table:number-columns-spanned="1" table:number-rows-spanned="2" table:style-name="ce57">
            <text:p>星期三</text:p>
          </table:table-cell>
          <table:table-cell office:value-type="string" table:style-name="ce37">
            <text:p>12:00-17:00</text:p>
          </table:table-cell>
          <table:table-cell office:value-type="string" table:style-name="ce37">
            <text:p>慈濟中醫</text:p>
          </table:table-cell>
          <table:table-cell table:style-name="ce4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4-16T00:00:00" table:style-name="ce38">
            <text:p>2026/4/16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4-17T00:00:00" table:style-name="ce38">
            <text:p>2026/4/17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04-18T00:00:00" table:style-name="ce39">
            <text:p>2026/4/18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4-19T00:00:00" table:style-name="ce39">
            <text:p>2026/4/19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8:00~13:00</text:p>
          </table:table-cell>
          <table:table-cell office:value-type="string" table:style-name="ce41">
            <text:p>慈濟慈善基金會</text:p>
          </table:table-cell>
          <table:table-cell office:value-type="string" table:style-name="ce42">
            <text:p>慈濟義診</text:p>
          </table:table-cell>
          <table:table-cell table:number-columns-repeated="16379"/>
        </table:table-row>
        <table:table-row table:style-name="ro3">
          <table:table-cell office:value-type="date" office:date-value="2026-04-20T00:00:00" table:style-name="ce38">
            <text:p>2026/4/20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4-21T00:00:00" table:number-columns-spanned="1" table:number-rows-spanned="2" table:style-name="ce55">
            <text:p>2026/4/21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4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4-22T00:00:00" table:number-columns-spanned="1" table:number-rows-spanned="2" table:style-name="ce55">
            <text:p>2026/4/22</text:p>
          </table:table-cell>
          <table:table-cell office:value-type="string" table:number-columns-spanned="1" table:number-rows-spanned="2" table:style-name="ce57">
            <text:p>星期三</text:p>
          </table:table-cell>
          <table:table-cell office:value-type="string" table:style-name="ce37">
            <text:p>12:00-17:00</text:p>
          </table:table-cell>
          <table:table-cell office:value-type="string" table:style-name="ce37">
            <text:p>慈濟中醫</text:p>
          </table:table-cell>
          <table:table-cell table:style-name="ce4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4-23T00:00:00" table:style-name="ce38">
            <text:p>2026/4/23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 table:style-name="ce1"/>
        </table:table-row>
        <table:table-row table:style-name="ro3">
          <table:table-cell office:value-type="date" office:date-value="2026-04-24T00:00:00" table:style-name="ce38">
            <text:p>2026/4/24</text:p>
          </table:table-cell>
          <table:table-cell office:value-type="string" table:style-name="ce36">
            <text:p>星期五</text:p>
          </table:table-cell>
          <table:table-cell table:number-columns-repeated="3" table:style-name="ce37"/>
          <table:table-cell table:number-columns-repeated="16379" table:style-name="ce1"/>
        </table:table-row>
        <table:table-row table:style-name="ro3">
          <table:table-cell office:value-type="date" office:date-value="2026-04-25T00:00:00" table:style-name="ce39">
            <text:p>2026/4/25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8:00~15:00</text:p>
          </table:table-cell>
          <table:table-cell office:value-type="string" table:style-name="ce41">
            <text:p>農會</text:p>
          </table:table-cell>
          <table:table-cell office:value-type="string" table:style-name="ce41">
            <text:p>珠蔥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6-04-26T00:00:00" table:style-name="ce39">
            <text:p>2026/4/26</text:p>
          </table:table-cell>
          <table:table-cell office:value-type="string" table:style-name="ce40">
            <text:p>星期日</text:p>
          </table:table-cell>
          <table:table-cell table:number-columns-repeated="3" table:style-name="ce41"/>
          <table:table-cell table:number-columns-repeated="16379" table:style-name="ce1"/>
        </table:table-row>
        <table:table-row table:style-name="ro3">
          <table:table-cell office:value-type="date" office:date-value="2026-04-27T00:00:00" table:style-name="ce38">
            <text:p>2026/4/27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6-04-28T00:00:00" table:number-columns-spanned="1" table:number-rows-spanned="2" table:style-name="ce55">
            <text:p>2026/4/28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6-04-29T00:00:00" table:number-columns-spanned="1" table:number-rows-spanned="2" table:style-name="ce55">
            <text:p>2026/4/29</text:p>
          </table:table-cell>
          <table:table-cell office:value-type="string" table:number-columns-spanned="1" table:number-rows-spanned="2" table:style-name="ce57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table:style-name="ce43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6-04-30T00:00:00" table:style-name="ce38">
            <text:p>2026/4/30</text:p>
          </table:table-cell>
          <table:table-cell office:value-type="string" table:style-name="ce36">
            <text:p>星期四</text:p>
          </table:table-cell>
          <table:table-cell office:value-type="string" table:style-name="ce37">
            <text:p>08:00-16:00</text:p>
          </table:table-cell>
          <table:table-cell office:value-type="string" table:style-name="ce37">
            <text:p>平溪老人會</text:p>
          </table:table-cell>
          <table:table-cell office:value-type="string" table:style-name="ce37">
            <text:p>會員大會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960" table:style-name="ro2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1047559" table:style-name="ro4">
          <table:table-cell table:number-columns-repeated="16384"/>
        </table:table-row>
      </table:table>
      <table:table table:name="5月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0">
            <text:p>新北市平溪區市民活動中心115年5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5">
            <text:p>日期</text:p>
          </table:table-cell>
          <table:table-cell office:value-type="string" table:style-name="ce46">
            <text:p>星期</text:p>
          </table:table-cell>
          <table:table-cell office:value-type="string" table:style-name="ce47">
            <text:p>借用時段</text:p>
          </table:table-cell>
          <table:table-cell office:value-type="string" table:style-name="ce47">
            <text:p>借用人</text:p>
          </table:table-cell>
          <table:table-cell office:value-type="string" table:style-name="ce47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5-01T00:00:00" table:style-name="ce5">
            <text:p>2026/5/1</text:p>
          </table:table-cell>
          <table:table-cell office:value-type="string" table:style-name="ce6">
            <text:p>星期五</text:p>
          </table:table-cell>
          <table:table-cell office:value-type="string" table:style-name="ce8">
            <text:p>10:00~14:00</text:p>
          </table:table-cell>
          <table:table-cell office:value-type="string" table:style-name="ce8">
            <text:p>社會人文課</text:p>
          </table:table-cell>
          <table:table-cell office:value-type="string" table:style-name="ce8">
            <text:p>慈善團體送物資</text:p>
          </table:table-cell>
          <table:table-cell table:number-columns-repeated="16379"/>
        </table:table-row>
        <table:table-row table:style-name="ro3">
          <table:table-cell office:value-type="date" office:date-value="2026-05-02T00:00:00" table:style-name="ce5">
            <text:p>2026/5/2</text:p>
          </table:table-cell>
          <table:table-cell office:value-type="string" table:style-name="ce6">
            <text:p>星期六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5-03T00:00:00" table:style-name="ce5">
            <text:p>2026/5/3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5-04T00:00:00" table:style-name="ce9">
            <text:p>2026/5/4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5-05T00:00:00" table:number-columns-spanned="1" table:number-rows-spanned="2" table:style-name="ce75">
            <text:p>2026/5/5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5">
          <table:table-cell office:value-type="date" office:date-value="2026-05-06T00:00:00" table:style-name="ce9">
            <text:p>2026/5/6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5-06T00:00:00" table:style-name="ce9">
            <text:p>2026/5/6</text:p>
          </table:table-cell>
          <table:table-cell office:value-type="string" table:style-name="ce23">
            <text:p>星期三</text:p>
          </table:table-cell>
          <table:table-cell office:value-type="string" table:style-name="ce11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4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5-07T00:00:00" table:style-name="ce9">
            <text:p>2026/5/7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17:30~19:3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有氧韻律班</text:p>
          </table:table-cell>
          <table:table-cell table:number-columns-repeated="16379"/>
        </table:table-row>
        <table:table-row table:style-name="ro3">
          <table:table-cell office:value-type="date" office:date-value="2026-05-08T00:00:00" table:style-name="ce9">
            <text:p>2026/5/8</text:p>
          </table:table-cell>
          <table:table-cell office:value-type="string" table:style-name="ce23">
            <text:p>星期五</text:p>
          </table:table-cell>
          <table:table-cell office:value-type="string" table:style-name="ce24">
            <text:p>13:00~17:00</text:p>
          </table:table-cell>
          <table:table-cell office:value-type="string" table:style-name="ce24">
            <text:p>社文課</text:p>
          </table:table-cell>
          <table:table-cell office:value-type="string" table:style-name="ce24">
            <text:p>模母場地佈置&amp;預演</text:p>
          </table:table-cell>
          <table:table-cell table:number-columns-repeated="16379"/>
        </table:table-row>
        <table:table-row table:style-name="ro3">
          <table:table-cell office:value-type="date" office:date-value="2026-05-09T00:00:00" table:style-name="ce5">
            <text:p>2026/5/9</text:p>
          </table:table-cell>
          <table:table-cell office:value-type="string" table:style-name="ce6">
            <text:p>星期六</text:p>
          </table:table-cell>
          <table:table-cell office:value-type="string" table:style-name="ce8">
            <text:p>09:00~15:00</text:p>
          </table:table-cell>
          <table:table-cell office:value-type="string" table:style-name="ce8">
            <text:p>社文課</text:p>
          </table:table-cell>
          <table:table-cell office:value-type="string" table:style-name="ce8">
            <text:p>115年模範母親表揚大會</text:p>
          </table:table-cell>
          <table:table-cell table:number-columns-repeated="16379"/>
        </table:table-row>
        <table:table-row table:style-name="ro3">
          <table:table-cell office:value-type="date" office:date-value="2026-05-10T00:00:00" table:style-name="ce5">
            <text:p>2026/5/10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5-11T00:00:00" table:style-name="ce9">
            <text:p>2026/5/11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5-12T00:00:00" table:number-columns-spanned="1" table:number-rows-spanned="2" table:style-name="ce75">
            <text:p>2026/5/12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7">
          <table:table-cell office:value-type="date" office:date-value="2026-05-13T00:00:00" table:style-name="ce9">
            <text:p>2026/5/13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5-13T00:00:00" table:style-name="ce9">
            <text:p>2026/5/13</text:p>
          </table:table-cell>
          <table:table-cell office:value-type="string" table:style-name="ce23">
            <text:p>星期三</text:p>
          </table:table-cell>
          <table:table-cell office:value-type="string" table:style-name="ce11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4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5-14T00:00:00" table:style-name="ce9">
            <text:p>2026/5/14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17:30~19:3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有氧韻律班</text:p>
          </table:table-cell>
          <table:table-cell table:number-columns-repeated="16379"/>
        </table:table-row>
        <table:table-row table:style-name="ro3">
          <table:table-cell office:value-type="date" office:date-value="2026-05-15T00:00:00" table:style-name="ce9">
            <text:p>2026/5/15</text:p>
          </table:table-cell>
          <table:table-cell office:value-type="string" table:style-name="ce23">
            <text:p>星期五</text:p>
          </table:table-cell>
          <table:table-cell table:style-name="ce24"/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date" office:date-value="2026-05-16T00:00:00" table:style-name="ce5">
            <text:p>2026/5/16</text:p>
          </table:table-cell>
          <table:table-cell office:value-type="string" table:style-name="ce6">
            <text:p>星期六</text:p>
          </table:table-cell>
          <table:table-cell table:style-name="ce8"/>
          <table:table-cell table:number-columns-repeated="2" table:style-name="ce29"/>
          <table:table-cell table:number-columns-repeated="16379"/>
        </table:table-row>
        <table:table-row table:style-name="ro3">
          <table:table-cell office:value-type="date" office:date-value="2026-05-17T00:00:00" table:style-name="ce5">
            <text:p>2026/5/17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5-18T00:00:00" table:style-name="ce9">
            <text:p>2026/5/18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5-19T00:00:00" table:number-columns-spanned="1" table:number-rows-spanned="2" table:style-name="ce75">
            <text:p>2026/5/19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5-20T00:00:00" table:style-name="ce9">
            <text:p>2026/5/20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5">
          <table:table-cell office:value-type="date" office:date-value="2026-05-20T00:00:00" table:style-name="ce9">
            <text:p>2026/5/20</text:p>
          </table:table-cell>
          <table:table-cell office:value-type="string" table:style-name="ce23">
            <text:p>星期三</text:p>
          </table:table-cell>
          <table:table-cell office:value-type="string" table:style-name="ce11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4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5-21T00:00:00" table:style-name="ce9">
            <text:p>2026/5/21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17:30~19:3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有氧韻律班</text:p>
          </table:table-cell>
          <table:table-cell table:number-columns-repeated="16379"/>
        </table:table-row>
        <table:table-row table:style-name="ro3">
          <table:table-cell office:value-type="date" office:date-value="2026-05-22T00:00:00" table:style-name="ce9">
            <text:p>2026/5/22</text:p>
          </table:table-cell>
          <table:table-cell office:value-type="string" table:style-name="ce23">
            <text:p>星期五</text:p>
          </table:table-cell>
          <table:table-cell office:value-type="string" table:style-name="ce24">
            <text:p>9:00~13:00</text:p>
          </table:table-cell>
          <table:table-cell office:value-type="string" table:style-name="ce24">
            <text:p>平溪鄉魅力商圈</text:p>
          </table:table-cell>
          <table:table-cell office:value-type="string" table:style-name="ce25">
            <text:p>平溪鄉魅力商圈會員大會</text:p>
          </table:table-cell>
          <table:table-cell table:number-columns-repeated="16379"/>
        </table:table-row>
        <table:table-row table:style-name="ro3">
          <table:table-cell office:value-type="date" office:date-value="2026-05-23T00:00:00" table:style-name="ce5">
            <text:p>2026/5/23</text:p>
          </table:table-cell>
          <table:table-cell office:value-type="string" table:style-name="ce6">
            <text:p>星期六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5-24T00:00:00" table:style-name="ce5">
            <text:p>2026/5/24</text:p>
          </table:table-cell>
          <table:table-cell office:value-type="string" table:style-name="ce6">
            <text:p>星期日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5-25T00:00:00" table:style-name="ce9">
            <text:p>2026/5/25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5-26T00:00:00" table:number-columns-spanned="1" table:number-rows-spanned="3" table:style-name="ce75">
            <text:p>2026/5/26</text:p>
          </table:table-cell>
          <table:table-cell office:value-type="string" table:number-columns-spanned="1" table:number-rows-spanned="3" table:style-name="ce76">
            <text:p>星期二</text:p>
          </table:table-cell>
          <table:table-cell office:value-type="string" table:style-name="ce11">
            <text:p>7:00~9:00</text:p>
          </table:table-cell>
          <table:table-cell office:value-type="string" table:style-name="ce32">
            <text:p>清潔隊</text:p>
          </table:table-cell>
          <table:table-cell office:value-type="string" table:style-name="ce11">
            <text:p>體檢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5-27T00:00:00" table:style-name="ce9">
            <text:p>2026/5/27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5-27T00:00:00" table:style-name="ce9">
            <text:p>2026/5/27</text:p>
          </table:table-cell>
          <table:table-cell office:value-type="string" table:style-name="ce23">
            <text:p>星期三</text:p>
          </table:table-cell>
          <table:table-cell office:value-type="string" table:style-name="ce11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4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5-28T00:00:00" table:style-name="ce9">
            <text:p>2026/5/28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17:30~19:3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有氧韻律班</text:p>
          </table:table-cell>
          <table:table-cell table:number-columns-repeated="16379"/>
        </table:table-row>
        <table:table-row table:style-name="ro3">
          <table:table-cell office:value-type="date" office:date-value="2026-05-29T00:00:00" table:style-name="ce9">
            <text:p>2026/5/29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5-30T00:00:00" table:style-name="ce5">
            <text:p>2026/5/30</text:p>
          </table:table-cell>
          <table:table-cell office:value-type="string" table:style-name="ce6">
            <text:p>星期六</text:p>
          </table:table-cell>
          <table:table-cell office:value-type="string" table:style-name="ce8">
            <text:p>8:00~13:00</text:p>
          </table:table-cell>
          <table:table-cell office:value-type="string" table:style-name="ce8">
            <text:p>社會人文課</text:p>
          </table:table-cell>
          <table:table-cell office:value-type="string" table:style-name="ce8">
            <text:p>親職講座</text:p>
          </table:table-cell>
          <table:table-cell table:number-columns-repeated="16379"/>
        </table:table-row>
        <table:table-row table:style-name="ro3">
          <table:table-cell office:value-type="date" office:date-value="2026-05-31T00:00:00" table:style-name="ce15">
            <text:p>2026/5/31</text:p>
          </table:table-cell>
          <table:table-cell office:value-type="string" table:style-name="ce16">
            <text:p>星期日</text:p>
          </table:table-cell>
          <table:table-cell table:number-columns-repeated="3" table:style-name="ce17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961" table:style-name="ro2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7556" table:style-name="ro4">
          <table:table-cell table:number-columns-repeated="16384"/>
        </table:table-row>
      </table:table>
      <table:table table:name="6月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0">
            <text:p>新北市平溪區市民活動中心115年6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日期</text:p>
          </table:table-cell>
          <table:table-cell office:value-type="string" table:style-name="ce23">
            <text:p>星期</text:p>
          </table:table-cell>
          <table:table-cell office:value-type="string" table:style-name="ce24">
            <text:p>借用時段</text:p>
          </table:table-cell>
          <table:table-cell office:value-type="string" table:style-name="ce24">
            <text:p>借用人</text:p>
          </table:table-cell>
          <table:table-cell office:value-type="string" table:style-name="ce24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6-01T00:00:00" table:style-name="ce27">
            <text:p>2026/6/1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6-02T00:00:00" table:number-columns-spanned="1" table:number-rows-spanned="2" table:style-name="ce77">
            <text:p>2026/6/2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5">
          <table:table-cell office:value-type="date" office:date-value="2026-06-03T00:00:00" table:style-name="ce27">
            <text:p>2026/6/3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6-03T00:00:00" table:style-name="ce27">
            <text:p>2026/6/3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4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6-04T00:00:00" table:style-name="ce27">
            <text:p>2026/6/4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17:30~19:3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有氧韻律班</text:p>
          </table:table-cell>
          <table:table-cell table:number-columns-repeated="16379"/>
        </table:table-row>
        <table:table-row table:style-name="ro3">
          <table:table-cell office:value-type="date" office:date-value="2026-06-05T00:00:00" table:style-name="ce27">
            <text:p>2026/6/5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6-06T00:00:00" table:style-name="ce49">
            <text:p>2026/6/6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6-07T00:00:00" table:style-name="ce49">
            <text:p>2026/6/7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6-08T00:00:00" table:style-name="ce27">
            <text:p>2026/6/8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6-09T00:00:00" table:number-columns-spanned="1" table:number-rows-spanned="2" table:style-name="ce77">
            <text:p>2026/6/9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5:3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6-10T00:00:00" table:style-name="ce27">
            <text:p>2026/6/10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08:00-12:00</text:p>
          </table:table-cell>
          <table:table-cell office:value-type="string" table:style-name="ce24">
            <text:p>弘道</text:p>
          </table:table-cell>
          <table:table-cell office:value-type="string" table:style-name="ce25">
            <text:p>志工會議及年節活動</text:p>
          </table:table-cell>
          <table:table-cell table:number-columns-repeated="16379"/>
        </table:table-row>
        <table:table-row table:style-name="ro3">
          <table:table-cell office:value-type="date" office:date-value="2026-06-10T00:00:00" table:style-name="ce27">
            <text:p>2026/6/10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2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6-10T00:00:00" table:style-name="ce27">
            <text:p>2026/6/10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4">
            <text:p>婦女大學－倫巴有氧課</text:p>
          </table:table-cell>
          <table:table-cell table:number-columns-repeated="16379"/>
        </table:table-row>
        <table:table-row table:style-name="ro8">
          <table:table-cell office:value-type="date" office:date-value="2026-06-11T00:00:00" table:number-columns-spanned="1" table:number-rows-spanned="2" table:style-name="ce77">
            <text:p>2026/6/11</text:p>
          </table:table-cell>
          <table:table-cell office:value-type="string" table:number-columns-spanned="1" table:number-rows-spanned="2" table:style-name="ce76">
            <text:p>星期四</text:p>
          </table:table-cell>
          <table:table-cell office:value-type="string" table:style-name="ce24">
            <text:p>8:00~12:00</text:p>
          </table:table-cell>
          <table:table-cell office:value-type="string" table:style-name="ce48">
            <text:p>新北市政福社會局</text:p>
            <text:p>瑞福中心美珍</text:p>
          </table:table-cell>
          <table:table-cell office:value-type="string" table:style-name="ce24">
            <text:p>志工季會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7:30~19:3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有氧韻律班</text:p>
          </table:table-cell>
          <table:table-cell table:number-columns-repeated="16379"/>
        </table:table-row>
        <table:table-row table:style-name="ro3">
          <table:table-cell office:value-type="date" office:date-value="2026-06-12T00:00:00" table:style-name="ce27">
            <text:p>2026/6/12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6-13T00:00:00" table:style-name="ce49">
            <text:p>2026/6/13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6-14T00:00:00" table:style-name="ce49">
            <text:p>2026/6/14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6-15T00:00:00" table:style-name="ce27">
            <text:p>2026/6/15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6-16T00:00:00" table:number-columns-spanned="1" table:number-rows-spanned="2" table:style-name="ce77">
            <text:p>2026/6/16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5:3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5">
          <table:table-cell office:value-type="date" office:date-value="2026-06-17T00:00:00" table:style-name="ce27">
            <text:p>2026/6/17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5">
          <table:table-cell office:value-type="date" office:date-value="2026-06-17T00:00:00" table:style-name="ce27">
            <text:p>2026/6/17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7:00~21:00</text:p>
          </table:table-cell>
          <table:table-cell office:value-type="string" table:style-name="ce24">
            <text:p>社會人文課</text:p>
          </table:table-cell>
          <table:table-cell office:value-type="string" table:style-name="ce24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6-18T00:00:00" table:style-name="ce27">
            <text:p>2026/6/18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17:30~19:3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有氧韻律班</text:p>
          </table:table-cell>
          <table:table-cell table:number-columns-repeated="16379"/>
        </table:table-row>
        <table:table-row table:style-name="ro3">
          <table:table-cell office:value-type="date" office:date-value="2026-06-19T00:00:00" table:style-name="ce27">
            <text:p>2026/6/19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6-20T00:00:00" table:style-name="ce49">
            <text:p>2026/6/20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6-21T00:00:00" table:style-name="ce49">
            <text:p>2026/6/21</text:p>
          </table:table-cell>
          <table:table-cell office:value-type="string" table:style-name="ce6">
            <text:p>星期日</text:p>
          </table:table-cell>
          <table:table-cell office:value-type="string" table:style-name="ce8">
            <text:p>8:00~13:00</text:p>
          </table:table-cell>
          <table:table-cell office:value-type="string" table:style-name="ce8">
            <text:p>慈濟慈善基金會</text:p>
          </table:table-cell>
          <table:table-cell office:value-type="string" table:style-name="ce8">
            <text:p>慈濟義診</text:p>
          </table:table-cell>
          <table:table-cell table:number-columns-repeated="16379"/>
        </table:table-row>
        <table:table-row table:style-name="ro3">
          <table:table-cell office:value-type="date" office:date-value="2026-06-22T00:00:00" table:style-name="ce27">
            <text:p>2026/6/22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6-23T00:00:00" table:number-columns-spanned="1" table:number-rows-spanned="2" table:style-name="ce77">
            <text:p>2026/6/23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5:3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6-24T00:00:00" table:style-name="ce27">
            <text:p>2026/6/24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6-25T00:00:00" table:style-name="ce27">
            <text:p>2026/6/25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17:30~19:3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有氧韻律班</text:p>
          </table:table-cell>
          <table:table-cell table:number-columns-repeated="16379"/>
        </table:table-row>
        <table:table-row table:style-name="ro3">
          <table:table-cell office:value-type="date" office:date-value="2026-06-26T00:00:00" table:style-name="ce27">
            <text:p>2026/6/26</text:p>
          </table:table-cell>
          <table:table-cell office:value-type="string" table:style-name="ce23">
            <text:p>星期五</text:p>
          </table:table-cell>
          <table:table-cell table:number-columns-repeated="3" table:style-name="ce24"/>
          <table:table-cell table:number-columns-repeated="16379"/>
        </table:table-row>
        <table:table-row table:style-name="ro3">
          <table:table-cell office:value-type="date" office:date-value="2026-06-27T00:00:00" table:style-name="ce49">
            <text:p>2026/6/27</text:p>
          </table:table-cell>
          <table:table-cell office:value-type="string" table:style-name="ce6">
            <text:p>星期六</text:p>
          </table:table-cell>
          <table:table-cell office:value-type="string" table:style-name="ce8">
            <text:p>8:00~15:00</text:p>
          </table:table-cell>
          <table:table-cell office:value-type="string" table:style-name="ce8">
            <text:p>農會</text:p>
          </table:table-cell>
          <table:table-cell office:value-type="string" table:style-name="ce12">
            <text:p>綠竹筍頒獎</text:p>
          </table:table-cell>
          <table:table-cell table:number-columns-repeated="16379"/>
        </table:table-row>
        <table:table-row table:style-name="ro3">
          <table:table-cell office:value-type="date" office:date-value="2026-06-28T00:00:00" table:style-name="ce49">
            <text:p>2026/6/28</text:p>
          </table:table-cell>
          <table:table-cell office:value-type="string" table:style-name="ce6">
            <text:p>星期日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6-29T00:00:00" table:style-name="ce27">
            <text:p>2026/6/29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6-30T00:00:00" table:number-columns-spanned="1" table:number-rows-spanned="2" table:style-name="ce77">
            <text:p>2026/6/30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5:3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11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961" table:style-name="ro2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1047559" table:style-name="ro4">
          <table:table-cell table:number-columns-repeated="16384"/>
        </table:table-row>
      </table:table>
      <table:table table:name="7月" table:style-name="ta5"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9" table:default-cell-style-name="ce1"/>
        <table:table-column table:style-name="co26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58">
            <text:p>新北市平溪區市民活動中心115年7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日期</text:p>
          </table:table-cell>
          <table:table-cell office:value-type="string" table:style-name="ce36">
            <text:p>星期</text:p>
          </table:table-cell>
          <table:table-cell office:value-type="string" table:style-name="ce37">
            <text:p>借用時段</text:p>
          </table:table-cell>
          <table:table-cell office:value-type="string" table:style-name="ce37">
            <text:p>借用人</text:p>
          </table:table-cell>
          <table:table-cell office:value-type="string" table:style-name="ce37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7-01T00:00:00" table:number-columns-spanned="1" table:number-rows-spanned="2" table:style-name="ce55">
            <text:p>2026/7/1</text:p>
          </table:table-cell>
          <table:table-cell office:value-type="string" table:number-columns-spanned="1" table:number-rows-spanned="2" table:style-name="ce57">
            <text:p>星期三</text:p>
          </table:table-cell>
          <table:table-cell office:value-type="string" table:style-name="ce37">
            <text:p>8:00~12:00</text:p>
          </table:table-cell>
          <table:table-cell office:value-type="string" table:style-name="ce37">
            <text:p>工務課</text:p>
          </table:table-cell>
          <table:table-cell office:value-type="string" table:style-name="ce37">
            <text:p>滿75歲老人換駕照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12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7-02T00:00:00" table:style-name="ce38">
            <text:p>2026/7/2</text:p>
          </table:table-cell>
          <table:table-cell office:value-type="string" table:style-name="ce36">
            <text:p>星期四</text:p>
          </table:table-cell>
          <table:table-cell office:value-type="string" table:style-name="ce35">
            <text:p>8:30~12:30</text:p>
          </table:table-cell>
          <table:table-cell office:value-type="string" table:style-name="ce35">
            <text:p>老人會</text:p>
          </table:table-cell>
          <table:table-cell office:value-type="string" table:style-name="ce35">
            <text:p>教育訓練</text:p>
          </table:table-cell>
          <table:table-cell table:number-columns-repeated="16379"/>
        </table:table-row>
        <table:table-row table:style-name="ro3">
          <table:table-cell office:value-type="date" office:date-value="2026-07-03T00:00:00" table:style-name="ce38">
            <text:p>2026/7/3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07-04T00:00:00" table:style-name="ce39">
            <text:p>2026/7/4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7-05T00:00:00" table:style-name="ce39">
            <text:p>2026/7/5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7-06T00:00:00" table:style-name="ce38">
            <text:p>2026/7/6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7-07T00:00:00" table:number-columns-spanned="1" table:number-rows-spanned="2" table:style-name="ce55">
            <text:p>2026/7/7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5:3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7-08T00:00:00" table:style-name="ce38">
            <text:p>2026/7/8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7-09T00:00:00" table:style-name="ce38">
            <text:p>2026/7/9</text:p>
          </table:table-cell>
          <table:table-cell office:value-type="string" table:style-name="ce36">
            <text:p>星期四</text:p>
          </table:table-cell>
          <table:table-cell office:value-type="string" table:style-name="ce35">
            <text:p>10:00-12:00</text:p>
          </table:table-cell>
          <table:table-cell office:value-type="string" table:style-name="ce35">
            <text:p>漫畫科技</text:p>
          </table:table-cell>
          <table:table-cell office:value-type="string" table:style-name="ce35">
            <text:p>心理健康講座(衛生局)</text:p>
          </table:table-cell>
          <table:table-cell table:number-columns-repeated="16379"/>
        </table:table-row>
        <table:table-row table:style-name="ro3">
          <table:table-cell office:value-type="date" office:date-value="2026-07-10T00:00:00" table:style-name="ce38">
            <text:p>2026/7/10</text:p>
          </table:table-cell>
          <table:table-cell office:value-type="string" table:style-name="ce36">
            <text:p>星期五</text:p>
          </table:table-cell>
          <table:table-cell office:value-type="string" table:style-name="ce37">
            <text:p>13:00~15:00</text:p>
          </table:table-cell>
          <table:table-cell office:value-type="string" table:style-name="ce37">
            <text:p>NCC</text:p>
          </table:table-cell>
          <table:table-cell office:value-type="string" table:style-name="ce43">
            <text:p>座談會</text:p>
          </table:table-cell>
          <table:table-cell table:number-columns-repeated="16379"/>
        </table:table-row>
        <table:table-row table:style-name="ro3">
          <table:table-cell office:value-type="date" office:date-value="2026-07-11T00:00:00" table:style-name="ce39">
            <text:p>2026/7/11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7-12T00:00:00" table:style-name="ce39">
            <text:p>2026/7/12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7-13T00:00:00" table:number-columns-spanned="1" table:number-rows-spanned="2" table:style-name="ce55">
            <text:p>2026/7/13</text:p>
          </table:table-cell>
          <table:table-cell office:value-type="string" table:number-columns-spanned="1" table:number-rows-spanned="2" table:style-name="ce57">
            <text:p>星期一</text:p>
          </table:table-cell>
          <table:table-cell office:value-type="string" table:style-name="ce37">
            <text:p>13:00~17:00</text:p>
          </table:table-cell>
          <table:table-cell office:value-type="string" table:style-name="ce37">
            <text:p>民政課</text:p>
          </table:table-cell>
          <table:table-cell table:style-name="ce4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7-14T00:00:00" table:number-columns-spanned="1" table:number-rows-spanned="2" table:style-name="ce55">
            <text:p>2026/7/14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5:3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7-15T00:00:00" table:style-name="ce38">
            <text:p>2026/7/15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7-16T00:00:00" table:style-name="ce38">
            <text:p>2026/7/16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7-17T00:00:00" table:style-name="ce38">
            <text:p>2026/7/17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07-18T00:00:00" table:style-name="ce39">
            <text:p>2026/7/18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10:00~17:00</text:p>
          </table:table-cell>
          <table:table-cell office:value-type="string" table:style-name="ce41">
            <text:p>許育玲</text:p>
          </table:table-cell>
          <table:table-cell office:value-type="string" table:style-name="ce42">
            <text:p>祝壽辦桌</text:p>
          </table:table-cell>
          <table:table-cell table:number-columns-repeated="16379"/>
        </table:table-row>
        <table:table-row table:style-name="ro3">
          <table:table-cell office:value-type="date" office:date-value="2026-07-19T00:00:00" table:style-name="ce39">
            <text:p>2026/7/19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7-20T00:00:00" table:style-name="ce38">
            <text:p>2026/7/20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7-21T00:00:00" table:number-columns-spanned="1" table:number-rows-spanned="2" table:style-name="ce55">
            <text:p>2026/7/21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5:3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9">
          <table:table-cell office:value-type="date" office:date-value="2026-07-22T00:00:00" table:style-name="ce38">
            <text:p>2026/7/22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7-23T00:00:00" table:style-name="ce38">
            <text:p>2026/7/23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7-24T00:00:00" table:style-name="ce38">
            <text:p>2026/7/24</text:p>
          </table:table-cell>
          <table:table-cell office:value-type="string" table:style-name="ce36">
            <text:p>星期五</text:p>
          </table:table-cell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date" office:date-value="2026-07-25T00:00:00" table:style-name="ce39">
            <text:p>2026/7/25</text:p>
          </table:table-cell>
          <table:table-cell office:value-type="string" table:style-name="ce40">
            <text:p>星期六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date" office:date-value="2026-07-26T00:00:00" table:style-name="ce39">
            <text:p>2026/7/26</text:p>
          </table:table-cell>
          <table:table-cell office:value-type="string" table:style-name="ce40">
            <text:p>星期日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date" office:date-value="2026-07-27T00:00:00" table:style-name="ce38">
            <text:p>2026/7/27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7-28T00:00:00" table:number-columns-spanned="1" table:number-rows-spanned="2" table:style-name="ce55">
            <text:p>2026/7/28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5:3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7-29T00:00:00" table:style-name="ce38">
            <text:p>2026/7/29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7-30T00:00:00" table:style-name="ce38">
            <text:p>2026/7/30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7-31T00:00:00" table:style-name="ce38">
            <text:p>2026/7/31</text:p>
          </table:table-cell>
          <table:table-cell office:value-type="string" table:style-name="ce36">
            <text:p>星期五</text:p>
          </table:table-cell>
          <table:table-cell office:value-type="string" table:style-name="ce37">
            <text:p>14:00-17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115模範父親場佈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958" table:style-name="ro2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7559" table:style-name="ro4">
          <table:table-cell table:number-columns-repeated="16384"/>
        </table:table-row>
      </table:table>
      <table:table table:name="8月" table:style-name="ta5"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19" table:default-cell-style-name="ce1"/>
        <table:table-column table:style-name="co27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65">
            <text:p>新北市平溪區市民活動中心115年8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4">
            <text:p>借用時段</text:p>
          </table:table-cell>
          <table:table-cell office:value-type="string" table:style-name="ce4">
            <text:p>借用人</text:p>
          </table:table-cell>
          <table:table-cell office:value-type="string" table:style-name="ce4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8-01T00:00:00" table:style-name="ce5">
            <text:p>2026/8/1</text:p>
          </table:table-cell>
          <table:table-cell office:value-type="string" table:style-name="ce6">
            <text:p>星期六</text:p>
          </table:table-cell>
          <table:table-cell office:value-type="string" table:style-name="ce33">
            <text:p>09:0015:00</text:p>
          </table:table-cell>
          <table:table-cell office:value-type="string" table:style-name="ce8">
            <text:p>社文課</text:p>
          </table:table-cell>
          <table:table-cell office:value-type="string" table:style-name="ce8">
            <text:p>115年模範父親表揚活動</text:p>
          </table:table-cell>
          <table:table-cell table:number-columns-repeated="16379"/>
        </table:table-row>
        <table:table-row table:style-name="ro3">
          <table:table-cell office:value-type="date" office:date-value="2026-08-02T00:00:00" table:style-name="ce5">
            <text:p>2026/8/2</text:p>
          </table:table-cell>
          <table:table-cell office:value-type="string" table:style-name="ce6">
            <text:p>星期日</text:p>
          </table:table-cell>
          <table:table-cell office:value-type="string" table:style-name="ce8">
            <text:p>13:10~16:00</text:p>
          </table:table-cell>
          <table:table-cell office:value-type="string" table:style-name="ce8">
            <text:p>平溪區婦女會</text:p>
          </table:table-cell>
          <table:table-cell office:value-type="string" table:style-name="ce8">
            <text:p>女力一日遊</text:p>
          </table:table-cell>
          <table:table-cell table:number-columns-repeated="16379"/>
        </table:table-row>
        <table:table-row table:style-name="ro3">
          <table:table-cell office:value-type="date" office:date-value="2026-08-03T00:00:00" table:style-name="ce9">
            <text:p>2026/8/3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8-04T00:00:00" table:number-columns-spanned="1" table:number-rows-spanned="2" table:style-name="ce75">
            <text:p>2026/8/4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5:3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8-05T00:00:00" table:style-name="ce9">
            <text:p>2026/8/5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8-06T00:00:00" table:style-name="ce9">
            <text:p>2026/8/6</text:p>
          </table:table-cell>
          <table:table-cell office:value-type="string" table:style-name="ce23">
            <text:p>星期四</text:p>
          </table:table-cell>
          <table:table-cell table:style-name="ce11"/>
          <table:table-cell table:style-name="ce32"/>
          <table:table-cell table:style-name="ce11"/>
          <table:table-cell table:number-columns-repeated="16379"/>
        </table:table-row>
        <table:table-row table:style-name="ro3">
          <table:table-cell office:value-type="date" office:date-value="2026-08-07T00:00:00" table:style-name="ce9">
            <text:p>2026/8/7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8-08T00:00:00" table:style-name="ce5">
            <text:p>2026/8/8</text:p>
          </table:table-cell>
          <table:table-cell office:value-type="string" table:style-name="ce6">
            <text:p>星期六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8-09T00:00:00" table:style-name="ce5">
            <text:p>2026/8/9</text:p>
          </table:table-cell>
          <table:table-cell office:value-type="string" table:style-name="ce6">
            <text:p>星期日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8-10T00:00:00" table:style-name="ce9">
            <text:p>2026/8/10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8-11T00:00:00" table:number-columns-spanned="1" table:number-rows-spanned="2" table:style-name="ce75">
            <text:p>2026/8/11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5:3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8-12T00:00:00" table:style-name="ce9">
            <text:p>2026/8/12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8-13T00:00:00" table:style-name="ce9">
            <text:p>2026/8/13</text:p>
          </table:table-cell>
          <table:table-cell office:value-type="string" table:style-name="ce23">
            <text:p>星期四</text:p>
          </table:table-cell>
          <table:table-cell table:style-name="ce11"/>
          <table:table-cell table:style-name="ce32"/>
          <table:table-cell table:style-name="ce11"/>
          <table:table-cell table:number-columns-repeated="16379"/>
        </table:table-row>
        <table:table-row table:style-name="ro3">
          <table:table-cell office:value-type="date" office:date-value="2026-08-14T00:00:00" table:style-name="ce9">
            <text:p>2026/8/14</text:p>
          </table:table-cell>
          <table:table-cell office:value-type="string" table:style-name="ce23">
            <text:p>星期五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弘道</text:p>
          </table:table-cell>
          <table:table-cell office:value-type="string" table:style-name="ce25">
            <text:p>父親節慶生</text:p>
          </table:table-cell>
          <table:table-cell table:number-columns-repeated="16379"/>
        </table:table-row>
        <table:table-row table:style-name="ro3">
          <table:table-cell office:value-type="date" office:date-value="2026-08-15T00:00:00" table:style-name="ce5">
            <text:p>2026/8/15</text:p>
          </table:table-cell>
          <table:table-cell office:value-type="string" table:style-name="ce6">
            <text:p>星期六</text:p>
          </table:table-cell>
          <table:table-cell office:value-type="string" table:style-name="ce8">
            <text:p>12:00~17:00</text:p>
          </table:table-cell>
          <table:table-cell office:value-type="string" table:style-name="ce8">
            <text:p>社會局</text:p>
          </table:table-cell>
          <table:table-cell office:value-type="string" table:style-name="ce8">
            <text:p>早療親子活動</text:p>
          </table:table-cell>
          <table:table-cell table:number-columns-repeated="16379"/>
        </table:table-row>
        <table:table-row table:style-name="ro3">
          <table:table-cell office:value-type="date" office:date-value="2026-08-16T00:00:00" table:style-name="ce5">
            <text:p>2026/8/16</text:p>
          </table:table-cell>
          <table:table-cell office:value-type="string" table:style-name="ce6">
            <text:p>星期日</text:p>
          </table:table-cell>
          <table:table-cell office:value-type="string" table:style-name="ce8">
            <text:p>8:00~13:00</text:p>
          </table:table-cell>
          <table:table-cell office:value-type="string" table:style-name="ce8">
            <text:p>慈濟慈善基金會</text:p>
          </table:table-cell>
          <table:table-cell office:value-type="string" table:style-name="ce8">
            <text:p>慈濟義診</text:p>
          </table:table-cell>
          <table:table-cell table:number-columns-repeated="16379"/>
        </table:table-row>
        <table:table-row table:style-name="ro3">
          <table:table-cell office:value-type="date" office:date-value="2026-08-17T00:00:00" table:style-name="ce9">
            <text:p>2026/8/17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8-18T00:00:00" table:number-columns-spanned="1" table:number-rows-spanned="2" table:style-name="ce75">
            <text:p>2026/8/18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5:3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8-19T00:00:00" table:style-name="ce9">
            <text:p>2026/8/19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8-20T00:00:00" table:style-name="ce9">
            <text:p>2026/8/20</text:p>
          </table:table-cell>
          <table:table-cell office:value-type="string" table:style-name="ce23">
            <text:p>星期四</text:p>
          </table:table-cell>
          <table:table-cell table:style-name="ce11"/>
          <table:table-cell table:style-name="ce32"/>
          <table:table-cell table:style-name="ce11"/>
          <table:table-cell table:number-columns-repeated="16379"/>
        </table:table-row>
        <table:table-row table:style-name="ro3">
          <table:table-cell office:value-type="date" office:date-value="2026-08-21T00:00:00" table:style-name="ce9">
            <text:p>2026/8/21</text:p>
          </table:table-cell>
          <table:table-cell office:value-type="string" table:style-name="ce23">
            <text:p>星期五</text:p>
          </table:table-cell>
          <table:table-cell table:number-columns-repeated="3" table:style-name="ce24"/>
          <table:table-cell table:number-columns-repeated="16379"/>
        </table:table-row>
        <table:table-row table:style-name="ro3">
          <table:table-cell office:value-type="date" office:date-value="2026-08-22T00:00:00" table:style-name="ce5">
            <text:p>2026/8/22</text:p>
          </table:table-cell>
          <table:table-cell office:value-type="string" table:style-name="ce6">
            <text:p>星期六</text:p>
          </table:table-cell>
          <table:table-cell office:value-type="string" table:style-name="ce8">
            <text:p>13:10~16:00</text:p>
          </table:table-cell>
          <table:table-cell office:value-type="string" table:style-name="ce8">
            <text:p>平溪區婦女會</text:p>
          </table:table-cell>
          <table:table-cell office:value-type="string" table:style-name="ce8">
            <text:p>女力一日遊</text:p>
          </table:table-cell>
          <table:table-cell table:number-columns-repeated="16379"/>
        </table:table-row>
        <table:table-row table:style-name="ro3">
          <table:table-cell office:value-type="date" office:date-value="2026-08-23T00:00:00" table:style-name="ce5">
            <text:p>2026/8/23</text:p>
          </table:table-cell>
          <table:table-cell office:value-type="string" table:style-name="ce6">
            <text:p>星期日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6-08-24T00:00:00" table:style-name="ce9">
            <text:p>2026/8/24</text:p>
          </table:table-cell>
          <table:table-cell office:value-type="string" table:style-name="ce23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8-25T00:00:00" table:number-columns-spanned="1" table:number-rows-spanned="2" table:style-name="ce75">
            <text:p>2026/8/25</text:p>
          </table:table-cell>
          <table:table-cell office:value-type="string" table:number-columns-spanned="1" table:number-rows-spanned="2" table:style-name="ce76">
            <text:p>星期二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平溪區衛生所</text:p>
          </table:table-cell>
          <table:table-cell office:value-type="string" table:style-name="ce25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8-26T00:00:00" table:style-name="ce9">
            <text:p>2026/8/26</text:p>
          </table:table-cell>
          <table:table-cell office:value-type="string" table:style-name="ce23">
            <text:p>星期三</text:p>
          </table:table-cell>
          <table:table-cell office:value-type="string" table:style-name="ce24">
            <text:p>11:00-17:00</text:p>
          </table:table-cell>
          <table:table-cell office:value-type="string" table:style-name="ce24">
            <text:p>慈濟中醫</text:p>
          </table:table-cell>
          <table:table-cell office:value-type="string" table:style-name="ce25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8-27T00:00:00" table:style-name="ce9">
            <text:p>2026/8/27</text:p>
          </table:table-cell>
          <table:table-cell office:value-type="string" table:style-name="ce23">
            <text:p>星期四</text:p>
          </table:table-cell>
          <table:table-cell table:style-name="ce11"/>
          <table:table-cell table:style-name="ce32"/>
          <table:table-cell table:style-name="ce11"/>
          <table:table-cell table:number-columns-repeated="16379"/>
        </table:table-row>
        <table:table-row table:style-name="ro3">
          <table:table-cell office:value-type="date" office:date-value="2026-08-28T00:00:00" table:style-name="ce9">
            <text:p>2026/8/28</text:p>
          </table:table-cell>
          <table:table-cell office:value-type="string" table:style-name="ce23">
            <text:p>星期五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date" office:date-value="2026-08-29T00:00:00" table:style-name="ce5">
            <text:p>2026/8/29</text:p>
          </table:table-cell>
          <table:table-cell office:value-type="string" table:style-name="ce6">
            <text:p>星期六</text:p>
          </table:table-cell>
          <table:table-cell table:number-columns-repeated="2" table:style-name="ce8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8-30T00:00:00" table:style-name="ce5">
            <text:p>2026/8/30</text:p>
          </table:table-cell>
          <table:table-cell office:value-type="string" table:style-name="ce6">
            <text:p>星期日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date" office:date-value="2025-08-31T00:00:00" table:style-name="ce50">
            <text:p>2025/8/31</text:p>
          </table:table-cell>
          <table:table-cell office:value-type="string" table:style-name="ce51">
            <text:p>星期一</text:p>
          </table:table-cell>
          <table:table-cell office:value-type="string" table:style-name="ce11">
            <text:p>18:00~20:00</text:p>
          </table:table-cell>
          <table:table-cell office:value-type="string" table:style-name="ce32">
            <text:p>十分國小</text:p>
          </table:table-cell>
          <table:table-cell office:value-type="string" table:style-name="ce11">
            <text:p>樂齡活動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956" table:style-name="ro2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7566" table:style-name="ro4">
          <table:table-cell table:number-columns-repeated="16384"/>
        </table:table-row>
      </table:table>
      <table:table table:name="9月" table:style-name="ta5"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18" table:default-cell-style-name="ce1"/>
        <table:table-column table:style-name="co28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58">
            <text:p>新北市平溪區市民活動中心115年9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日期</text:p>
          </table:table-cell>
          <table:table-cell office:value-type="string" table:style-name="ce36">
            <text:p>星期</text:p>
          </table:table-cell>
          <table:table-cell office:value-type="string" table:style-name="ce37">
            <text:p>借用時段</text:p>
          </table:table-cell>
          <table:table-cell office:value-type="string" table:style-name="ce37">
            <text:p>借用人</text:p>
          </table:table-cell>
          <table:table-cell office:value-type="string" table:style-name="ce37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09-01T00:00:00" table:number-columns-spanned="1" table:number-rows-spanned="2" table:style-name="ce55">
            <text:p>2026/9/1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02T00:00:00" table:style-name="ce38">
            <text:p>2026/9/2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9-02T00:00:00" table:style-name="ce38">
            <text:p>2026/9/2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9-03T00:00:00" table:style-name="ce38">
            <text:p>2026/9/3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9-04T00:00:00" table:style-name="ce38">
            <text:p>2026/9/4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09-05T00:00:00" table:style-name="ce39">
            <text:p>2026/9/5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9-06T00:00:00" table:style-name="ce39">
            <text:p>2026/9/6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9-07T00:00:00" table:style-name="ce38">
            <text:p>2026/9/7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08T00:00:00" table:number-columns-spanned="1" table:number-rows-spanned="2" table:style-name="ce55">
            <text:p>2026/9/8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09T00:00:00" table:style-name="ce38">
            <text:p>2026/9/9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弘道</text:p>
          </table:table-cell>
          <table:table-cell office:value-type="string" table:style-name="ce43">
            <text:p>志工會議及年節活動</text:p>
          </table:table-cell>
          <table:table-cell table:number-columns-repeated="16379"/>
        </table:table-row>
        <table:table-row table:style-name="ro3">
          <table:table-cell office:value-type="date" office:date-value="2026-09-09T00:00:00" table:style-name="ce38">
            <text:p>2026/9/9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2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9-09T00:00:00" table:style-name="ce38">
            <text:p>2026/9/9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9-10T00:00:00" table:style-name="ce38">
            <text:p>2026/9/10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9-11T00:00:00" table:style-name="ce38">
            <text:p>2026/9/11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09-12T00:00:00" table:style-name="ce39">
            <text:p>2026/9/12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13:10~16:00</text:p>
          </table:table-cell>
          <table:table-cell office:value-type="string" table:style-name="ce41">
            <text:p>平溪區婦女會</text:p>
          </table:table-cell>
          <table:table-cell office:value-type="string" table:style-name="ce41">
            <text:p>女力一日遊</text:p>
          </table:table-cell>
          <table:table-cell table:number-columns-repeated="16379"/>
        </table:table-row>
        <table:table-row table:style-name="ro3">
          <table:table-cell office:value-type="date" office:date-value="2026-09-13T00:00:00" table:style-name="ce39">
            <text:p>2026/9/13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09-14T00:00:00" table:style-name="ce38">
            <text:p>2026/9/14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15T00:00:00" table:number-columns-spanned="1" table:number-rows-spanned="2" table:style-name="ce55">
            <text:p>2026/9/15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16T00:00:00" table:style-name="ce38">
            <text:p>2026/9/16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9-16T00:00:00" table:style-name="ce38">
            <text:p>2026/9/16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9-17T00:00:00" table:style-name="ce38">
            <text:p>2026/9/17</text:p>
          </table:table-cell>
          <table:table-cell office:value-type="string" table:style-name="ce36">
            <text:p>星期四</text:p>
          </table:table-cell>
          <table:table-cell office:value-type="string" table:style-name="ce37">
            <text:p>8:00~17:00</text:p>
          </table:table-cell>
          <table:table-cell office:value-type="string" table:style-name="ce37">
            <text:p>老人會</text:p>
          </table:table-cell>
          <table:table-cell office:value-type="string" table:style-name="ce35">
            <text:p>綠色旅遊~青銀共創布置</text:p>
          </table:table-cell>
          <table:table-cell table:number-columns-repeated="16379"/>
        </table:table-row>
        <table:table-row table:style-name="ro3">
          <table:table-cell office:value-type="date" office:date-value="2026-09-18T00:00:00" table:style-name="ce38">
            <text:p>2026/9/18</text:p>
          </table:table-cell>
          <table:table-cell office:value-type="string" table:style-name="ce36">
            <text:p>星期五</text:p>
          </table:table-cell>
          <table:table-cell office:value-type="string" table:style-name="ce37">
            <text:p>8:00~17:00</text:p>
          </table:table-cell>
          <table:table-cell office:value-type="string" table:style-name="ce37">
            <text:p>老人會</text:p>
          </table:table-cell>
          <table:table-cell office:value-type="string" table:style-name="ce35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09-19T00:00:00" table:style-name="ce39">
            <text:p>2026/9/19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09-20T00:00:00" table:style-name="ce39">
            <text:p>2026/9/20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09-21T00:00:00" table:style-name="ce38">
            <text:p>2026/9/21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22T00:00:00" table:number-columns-spanned="1" table:number-rows-spanned="2" table:style-name="ce55">
            <text:p>2026/9/22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23T00:00:00" table:style-name="ce38">
            <text:p>2026/9/23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9-23T00:00:00" table:style-name="ce38">
            <text:p>2026/9/23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09-24T00:00:00" table:style-name="ce38">
            <text:p>2026/9/24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09-25T00:00:00" table:style-name="ce38">
            <text:p>2026/9/25</text:p>
          </table:table-cell>
          <table:table-cell office:value-type="string" table:style-name="ce36">
            <text:p>星期五</text:p>
          </table:table-cell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date" office:date-value="2026-09-26T00:00:00" table:style-name="ce39">
            <text:p>2026/9/26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09-27T00:00:00" table:style-name="ce39">
            <text:p>2026/9/27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09-28T00:00:00" table:style-name="ce38">
            <text:p>2026/9/28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29T00:00:00" table:number-columns-spanned="1" table:number-rows-spanned="2" table:style-name="ce55">
            <text:p>2026/9/29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09-30T00:00:00" table:style-name="ce38">
            <text:p>2026/9/30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09-30T00:00:00" table:style-name="ce38">
            <text:p>2026/9/30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962" table:style-name="ro2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1047556" table:style-name="ro4">
          <table:table-cell table:number-columns-repeated="16384"/>
        </table:table-row>
      </table:table>
      <table:table table:name="10月" table:style-name="ta5"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19" table:default-cell-style-name="ce1"/>
        <table:table-column table:style-name="co30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58">
            <text:p>新北市平溪區市民活動中心115年10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日期</text:p>
          </table:table-cell>
          <table:table-cell office:value-type="string" table:style-name="ce36">
            <text:p>星期</text:p>
          </table:table-cell>
          <table:table-cell office:value-type="string" table:style-name="ce37">
            <text:p>借用時段</text:p>
          </table:table-cell>
          <table:table-cell office:value-type="string" table:style-name="ce37">
            <text:p>借用人</text:p>
          </table:table-cell>
          <table:table-cell office:value-type="string" table:style-name="ce37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10-01T00:00:00" table:style-name="ce38">
            <text:p>2026/10/1</text:p>
          </table:table-cell>
          <table:table-cell office:value-type="string" table:style-name="ce36">
            <text:p>星期四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0-02T00:00:00" table:style-name="ce38">
            <text:p>2026/10/2</text:p>
          </table:table-cell>
          <table:table-cell office:value-type="string" table:style-name="ce36">
            <text:p>星期五</text:p>
          </table:table-cell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date" office:date-value="2026-10-03T00:00:00" table:style-name="ce39">
            <text:p>2026/10/3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10-04T00:00:00" table:style-name="ce39">
            <text:p>2026/10/4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10-05T00:00:00" table:style-name="ce38">
            <text:p>2026/10/5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0-06T00:00:00" table:number-columns-spanned="1" table:number-rows-spanned="2" table:style-name="ce55">
            <text:p>2026/10/6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0-07T00:00:00" table:style-name="ce38">
            <text:p>2026/10/7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0-07T00:00:00" table:style-name="ce38">
            <text:p>2026/10/7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0-08T00:00:00" table:style-name="ce38">
            <text:p>2026/10/8</text:p>
          </table:table-cell>
          <table:table-cell office:value-type="string" table:style-name="ce36">
            <text:p>星期四</text:p>
          </table:table-cell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date" office:date-value="2026-10-09T00:00:00" table:style-name="ce39">
            <text:p>2026/10/9</text:p>
          </table:table-cell>
          <table:table-cell office:value-type="string" table:style-name="ce40">
            <text:p>星期五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date" office:date-value="2026-10-10T00:00:00" table:style-name="ce39">
            <text:p>2026/10/10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10-11T00:00:00" table:style-name="ce39">
            <text:p>2026/10/11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10-12T00:00:00" table:style-name="ce38">
            <text:p>2026/10/12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0-13T00:00:00" table:number-columns-spanned="1" table:number-rows-spanned="2" table:style-name="ce55">
            <text:p>2026/10/13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0-14T00:00:00" table:style-name="ce38">
            <text:p>2026/10/14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0-14T00:00:00" table:style-name="ce38">
            <text:p>2026/10/14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0-15T00:00:00" table:style-name="ce38">
            <text:p>2026/10/15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0-16T00:00:00" table:style-name="ce38">
            <text:p>2026/10/16</text:p>
          </table:table-cell>
          <table:table-cell office:value-type="string" table:style-name="ce36">
            <text:p>星期五</text:p>
          </table:table-cell>
          <table:table-cell table:style-name="ce37"/>
          <table:table-cell table:number-columns-repeated="2" table:style-name="ce44"/>
          <table:table-cell table:number-columns-repeated="16379"/>
        </table:table-row>
        <table:table-row table:style-name="ro3">
          <table:table-cell office:value-type="date" office:date-value="2026-10-17T00:00:00" table:style-name="ce39">
            <text:p>2026/10/17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10-18T00:00:00" table:style-name="ce39">
            <text:p>2026/10/18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8:00~13:00</text:p>
          </table:table-cell>
          <table:table-cell office:value-type="string" table:style-name="ce41">
            <text:p>慈濟慈善基金會</text:p>
          </table:table-cell>
          <table:table-cell office:value-type="string" table:style-name="ce42">
            <text:p>慈濟義診</text:p>
          </table:table-cell>
          <table:table-cell table:number-columns-repeated="16379"/>
        </table:table-row>
        <table:table-row table:style-name="ro3">
          <table:table-cell office:value-type="date" office:date-value="2026-10-19T00:00:00" table:style-name="ce38">
            <text:p>2026/10/19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0-20T00:00:00" table:number-columns-spanned="1" table:number-rows-spanned="2" table:style-name="ce55">
            <text:p>2026/10/20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0-21T00:00:00" table:style-name="ce38">
            <text:p>2026/10/21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0-21T00:00:00" table:style-name="ce38">
            <text:p>2026/10/21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0-22T00:00:00" table:style-name="ce38">
            <text:p>2026/10/22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0-23T00:00:00" table:style-name="ce38">
            <text:p>2026/10/23</text:p>
          </table:table-cell>
          <table:table-cell office:value-type="string" table:style-name="ce36">
            <text:p>星期五</text:p>
          </table:table-cell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date" office:date-value="2026-10-24T00:00:00" table:style-name="ce39">
            <text:p>2026/10/24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10-25T00:00:00" table:style-name="ce39">
            <text:p>2026/10/25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office:value-type="date" office:date-value="2026-10-26T00:00:00" table:style-name="ce39">
            <text:p>2026/10/26</text:p>
          </table:table-cell>
          <table:table-cell office:value-type="string" table:style-name="ce40">
            <text:p>星期一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date" office:date-value="2026-10-27T00:00:00" table:number-columns-spanned="1" table:number-rows-spanned="2" table:style-name="ce55">
            <text:p>2026/10/27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0-28T00:00:00" table:style-name="ce38">
            <text:p>2026/10/28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0-28T00:00:00" table:style-name="ce38">
            <text:p>2026/10/28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0-29T00:00:00" table:style-name="ce38">
            <text:p>2026/10/29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0-30T00:00:00" table:style-name="ce38">
            <text:p>2026/10/30</text:p>
          </table:table-cell>
          <table:table-cell office:value-type="string" table:style-name="ce36">
            <text:p>星期五</text:p>
          </table:table-cell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date" office:date-value="2026-10-31T00:00:00" table:style-name="ce39">
            <text:p>2026/10/31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8:00~17:00</text:p>
          </table:table-cell>
          <table:table-cell office:value-type="string" table:style-name="ce41">
            <text:p>老人會</text:p>
          </table:table-cell>
          <table:table-cell office:value-type="string" table:style-name="ce41">
            <text:p>綠色旅遊~青銀共創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960" table:style-name="ro2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7551" table:style-name="ro4">
          <table:table-cell table:number-columns-repeated="16384"/>
        </table:table-row>
      </table:table>
      <table:table table:name="11月" table:style-name="ta5">
        <table:table-column table:style-name="co29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24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58">
            <text:p>新北市平溪區市民活動中心115年11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日期</text:p>
          </table:table-cell>
          <table:table-cell office:value-type="string" table:style-name="ce36">
            <text:p>星期</text:p>
          </table:table-cell>
          <table:table-cell office:value-type="string" table:style-name="ce37">
            <text:p>借用時段</text:p>
          </table:table-cell>
          <table:table-cell office:value-type="string" table:style-name="ce37">
            <text:p>借用人</text:p>
          </table:table-cell>
          <table:table-cell office:value-type="string" table:style-name="ce37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11-01T00:00:00" table:style-name="ce39">
            <text:p>2026/11/1</text:p>
          </table:table-cell>
          <table:table-cell office:value-type="string" table:style-name="ce40">
            <text:p>星期日</text:p>
          </table:table-cell>
          <table:table-cell table:style-name="ce53"/>
          <table:table-cell table:number-columns-repeated="2" table:style-name="ce41"/>
          <table:table-cell table:number-columns-repeated="16379"/>
        </table:table-row>
        <table:table-row table:style-name="ro3">
          <table:table-cell office:value-type="date" office:date-value="2026-11-02T00:00:00" table:style-name="ce38">
            <text:p>2026/11/2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03T00:00:00" table:number-columns-spanned="1" table:number-rows-spanned="2" table:style-name="ce55">
            <text:p>2026/11/3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04T00:00:00" table:style-name="ce38">
            <text:p>2026/11/4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1-04T00:00:00" table:style-name="ce38">
            <text:p>2026/11/4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1-05T00:00:00" table:style-name="ce38">
            <text:p>2026/11/5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1-06T00:00:00" table:style-name="ce38">
            <text:p>2026/11/6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11-07T00:00:00" table:style-name="ce39">
            <text:p>2026/11/7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1-08T00:00:00" table:style-name="ce39">
            <text:p>2026/11/8</text:p>
          </table:table-cell>
          <table:table-cell office:value-type="string" table:style-name="ce40">
            <text:p>星期日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date" office:date-value="2026-11-09T00:00:00" table:style-name="ce38">
            <text:p>2026/11/9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10T00:00:00" table:number-columns-spanned="1" table:number-rows-spanned="2" table:style-name="ce55">
            <text:p>2026/11/10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11T00:00:00" table:style-name="ce38">
            <text:p>2026/11/11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1-11T00:00:00" table:style-name="ce38">
            <text:p>2026/11/11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1-12T00:00:00" table:style-name="ce38">
            <text:p>2026/11/12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1-13T00:00:00" table:style-name="ce38">
            <text:p>2026/11/13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11-14T00:00:00" table:style-name="ce39">
            <text:p>2026/11/14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13:10~16:00</text:p>
          </table:table-cell>
          <table:table-cell office:value-type="string" table:style-name="ce41">
            <text:p>平溪區婦女會</text:p>
          </table:table-cell>
          <table:table-cell office:value-type="string" table:style-name="ce41">
            <text:p>女力一日遊</text:p>
          </table:table-cell>
          <table:table-cell table:number-columns-repeated="16379"/>
        </table:table-row>
        <table:table-row table:style-name="ro3">
          <table:table-cell office:value-type="date" office:date-value="2026-11-15T00:00:00" table:style-name="ce39">
            <text:p>2026/11/15</text:p>
          </table:table-cell>
          <table:table-cell office:value-type="string" table:style-name="ce40">
            <text:p>星期日</text:p>
          </table:table-cell>
          <table:table-cell table:style-name="ce41"/>
          <table:table-cell table:number-columns-repeated="2" table:style-name="ce54"/>
          <table:table-cell table:number-columns-repeated="16379"/>
        </table:table-row>
        <table:table-row table:style-name="ro3">
          <table:table-cell office:value-type="date" office:date-value="2026-11-16T00:00:00" table:style-name="ce38">
            <text:p>2026/11/16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17T00:00:00" table:number-columns-spanned="1" table:number-rows-spanned="2" table:style-name="ce55">
            <text:p>2026/11/17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18T00:00:00" table:style-name="ce38">
            <text:p>2026/11/18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1-18T00:00:00" table:style-name="ce38">
            <text:p>2026/11/18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1-19T00:00:00" table:style-name="ce38">
            <text:p>2026/11/19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1-20T00:00:00" table:style-name="ce38">
            <text:p>2026/11/20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11-21T00:00:00" table:style-name="ce39">
            <text:p>2026/11/21</text:p>
          </table:table-cell>
          <table:table-cell office:value-type="string" table:style-name="ce40">
            <text:p>星期六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date" office:date-value="2026-11-22T00:00:00" table:style-name="ce39">
            <text:p>2026/11/22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1-23T00:00:00" table:style-name="ce38">
            <text:p>2026/11/23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24T00:00:00" table:number-columns-spanned="1" table:number-rows-spanned="2" table:style-name="ce55">
            <text:p>2026/11/24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25T00:00:00" table:style-name="ce38">
            <text:p>2026/11/25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1-25T00:00:00" table:style-name="ce38">
            <text:p>2026/11/25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1-26T00:00:00" table:style-name="ce38">
            <text:p>2026/11/26</text:p>
          </table:table-cell>
          <table:table-cell office:value-type="string" table:style-name="ce36">
            <text:p>星期四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1-27T00:00:00" table:style-name="ce38">
            <text:p>2026/11/27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11-28T00:00:00" table:style-name="ce39">
            <text:p>2026/11/28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1-29T00:00:00" table:style-name="ce39">
            <text:p>2026/11/29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1-30T00:00:00" table:style-name="ce38">
            <text:p>2026/11/30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59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7564" table:style-name="ro4">
          <table:table-cell table:number-columns-repeated="16384"/>
        </table:table-row>
      </table:table>
      <table:table table:name="12月" table:style-name="ta5"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19" table:default-cell-style-name="ce1"/>
        <table:table-column table:style-name="co33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58">
            <text:p>新北市平溪區市民活動中心115年12月份借用登記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日期</text:p>
          </table:table-cell>
          <table:table-cell office:value-type="string" table:style-name="ce36">
            <text:p>星期</text:p>
          </table:table-cell>
          <table:table-cell office:value-type="string" table:style-name="ce37">
            <text:p>借用時段</text:p>
          </table:table-cell>
          <table:table-cell office:value-type="string" table:style-name="ce37">
            <text:p>借用人</text:p>
          </table:table-cell>
          <table:table-cell office:value-type="string" table:style-name="ce37">
            <text:p>借用事由</text:p>
          </table:table-cell>
          <table:table-cell table:number-columns-repeated="16379"/>
        </table:table-row>
        <table:table-row table:style-name="ro3">
          <table:table-cell office:value-type="date" office:date-value="2026-12-01T00:00:00" table:number-columns-spanned="1" table:number-rows-spanned="2" table:style-name="ce55">
            <text:p>2026/12/1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02T00:00:00" table:style-name="ce38">
            <text:p>2026/12/2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2-02T00:00:00" table:style-name="ce38">
            <text:p>2026/12/2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7:00~21:00</text:p>
          </table:table-cell>
          <table:table-cell office:value-type="string" table:style-name="ce37">
            <text:p>社會人文課</text:p>
          </table:table-cell>
          <table:table-cell office:value-type="string" table:style-name="ce37">
            <text:p>婦女大學－倫巴有氧課</text:p>
          </table:table-cell>
          <table:table-cell table:number-columns-repeated="16379"/>
        </table:table-row>
        <table:table-row table:style-name="ro3">
          <table:table-cell office:value-type="date" office:date-value="2026-12-03T00:00:00" table:style-name="ce38">
            <text:p>2026/12/3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2-04T00:00:00" table:style-name="ce38">
            <text:p>2026/12/4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12-05T00:00:00" table:style-name="ce39">
            <text:p>2026/12/5</text:p>
          </table:table-cell>
          <table:table-cell office:value-type="string" table:style-name="ce40">
            <text:p>星期六</text:p>
          </table:table-cell>
          <table:table-cell office:value-type="string" table:style-name="ce41">
            <text:p>13:10~16:00</text:p>
          </table:table-cell>
          <table:table-cell office:value-type="string" table:style-name="ce41">
            <text:p>平溪區婦女會</text:p>
          </table:table-cell>
          <table:table-cell office:value-type="string" table:style-name="ce41">
            <text:p>女力一日遊</text:p>
          </table:table-cell>
          <table:table-cell table:number-columns-repeated="16379"/>
        </table:table-row>
        <table:table-row table:style-name="ro3">
          <table:table-cell office:value-type="date" office:date-value="2026-12-06T00:00:00" table:style-name="ce39">
            <text:p>2026/12/6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2-07T00:00:00" table:style-name="ce38">
            <text:p>2026/12/7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08T00:00:00" table:number-columns-spanned="1" table:number-rows-spanned="2" table:style-name="ce55">
            <text:p>2026/12/8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09T00:00:00" table:number-columns-spanned="1" table:number-rows-spanned="2" table:style-name="ce55">
            <text:p>2026/12/9</text:p>
          </table:table-cell>
          <table:table-cell office:value-type="string" table:number-columns-spanned="1" table:number-rows-spanned="2" table:style-name="ce57">
            <text:p>星期三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弘道</text:p>
          </table:table-cell>
          <table:table-cell office:value-type="string" table:style-name="ce43">
            <text:p>志工會議及年節活動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7">
            <text:p>12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2-10T00:00:00" table:style-name="ce38">
            <text:p>2026/12/10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2-11T00:00:00" table:style-name="ce38">
            <text:p>2026/12/11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12-12T00:00:00" table:style-name="ce39">
            <text:p>2026/12/12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2-13T00:00:00" table:style-name="ce39">
            <text:p>2026/12/13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2-14T00:00:00" table:style-name="ce38">
            <text:p>2026/12/14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15T00:00:00" table:number-columns-spanned="1" table:number-rows-spanned="2" table:style-name="ce55">
            <text:p>2026/12/15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16T00:00:00" table:style-name="ce38">
            <text:p>2026/12/16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2-17T00:00:00" table:style-name="ce38">
            <text:p>2026/12/17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2-18T00:00:00" table:style-name="ce38">
            <text:p>2026/12/18</text:p>
          </table:table-cell>
          <table:table-cell office:value-type="string" table:style-name="ce36">
            <text:p>星期五</text:p>
          </table:table-cell>
          <table:table-cell table:number-columns-repeated="2" table:style-name="ce37"/>
          <table:table-cell table:style-name="ce43"/>
          <table:table-cell table:number-columns-repeated="16379"/>
        </table:table-row>
        <table:table-row table:style-name="ro3">
          <table:table-cell office:value-type="date" office:date-value="2026-12-19T00:00:00" table:style-name="ce39">
            <text:p>2026/12/19</text:p>
          </table:table-cell>
          <table:table-cell office:value-type="string" table:style-name="ce40">
            <text:p>星期六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2-20T00:00:00" table:style-name="ce39">
            <text:p>2026/12/20</text:p>
          </table:table-cell>
          <table:table-cell office:value-type="string" table:style-name="ce40">
            <text:p>星期日</text:p>
          </table:table-cell>
          <table:table-cell office:value-type="string" table:style-name="ce41">
            <text:p>8:00~13:00</text:p>
          </table:table-cell>
          <table:table-cell office:value-type="string" table:style-name="ce41">
            <text:p>慈濟慈善基金會</text:p>
          </table:table-cell>
          <table:table-cell office:value-type="string" table:style-name="ce42">
            <text:p>慈濟義診</text:p>
          </table:table-cell>
          <table:table-cell table:number-columns-repeated="16379"/>
        </table:table-row>
        <table:table-row table:style-name="ro3">
          <table:table-cell office:value-type="date" office:date-value="2026-12-21T00:00:00" table:style-name="ce38">
            <text:p>2026/12/21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22T00:00:00" table:number-columns-spanned="1" table:number-rows-spanned="2" table:style-name="ce55">
            <text:p>2026/12/22</text:p>
          </table:table-cell>
          <table:table-cell office:value-type="string" table:number-columns-spanned="1" table:number-rows-spanned="2" table:style-name="ce57">
            <text:p>星期二</text:p>
          </table:table-cell>
          <table:table-cell office:value-type="string" table:style-name="ce37">
            <text:p>9:00~12:00</text:p>
          </table:table-cell>
          <table:table-cell office:value-type="string" table:style-name="ce37">
            <text:p>平溪區衛生所</text:p>
          </table:table-cell>
          <table:table-cell office:value-type="string" table:style-name="ce43">
            <text:p>預防及延緩失能課程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23T00:00:00" table:style-name="ce38">
            <text:p>2026/12/23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2-24T00:00:00" table:style-name="ce38">
            <text:p>2026/12/24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office:value-type="date" office:date-value="2026-12-25T00:00:00" table:style-name="ce39">
            <text:p>2026/12/25</text:p>
          </table:table-cell>
          <table:table-cell office:value-type="string" table:style-name="ce40">
            <text:p>星期五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date" office:date-value="2026-12-26T00:00:00" table:style-name="ce39">
            <text:p>2026/12/26</text:p>
          </table:table-cell>
          <table:table-cell office:value-type="string" table:style-name="ce40">
            <text:p>星期六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date" office:date-value="2026-12-27T00:00:00" table:style-name="ce39">
            <text:p>2026/12/27</text:p>
          </table:table-cell>
          <table:table-cell office:value-type="string" table:style-name="ce40">
            <text:p>星期日</text:p>
          </table:table-cell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3">
          <table:table-cell office:value-type="date" office:date-value="2026-12-28T00:00:00" table:style-name="ce38">
            <text:p>2026/12/28</text:p>
          </table:table-cell>
          <table:table-cell office:value-type="string" table:style-name="ce36">
            <text:p>星期一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29T00:00:00" table:style-name="ce38">
            <text:p>2026/12/29</text:p>
          </table:table-cell>
          <table:table-cell office:value-type="string" table:style-name="ce36">
            <text:p>星期二</text:p>
          </table:table-cell>
          <table:table-cell office:value-type="string" table:style-name="ce35">
            <text:p>18:00~20:00</text:p>
          </table:table-cell>
          <table:table-cell office:value-type="string" table:style-name="ce35">
            <text:p>十分國小</text:p>
          </table:table-cell>
          <table:table-cell office:value-type="string" table:style-name="ce35">
            <text:p>樂齡活動</text:p>
          </table:table-cell>
          <table:table-cell table:number-columns-repeated="16379"/>
        </table:table-row>
        <table:table-row table:style-name="ro3">
          <table:table-cell office:value-type="date" office:date-value="2026-12-30T00:00:00" table:style-name="ce38">
            <text:p>2026/12/30</text:p>
          </table:table-cell>
          <table:table-cell office:value-type="string" table:style-name="ce36">
            <text:p>星期三</text:p>
          </table:table-cell>
          <table:table-cell office:value-type="string" table:style-name="ce37">
            <text:p>11:00-17:00</text:p>
          </table:table-cell>
          <table:table-cell office:value-type="string" table:style-name="ce37">
            <text:p>慈濟中醫</text:p>
          </table:table-cell>
          <table:table-cell office:value-type="string" table:style-name="ce43">
            <text:p>中醫義診</text:p>
          </table:table-cell>
          <table:table-cell table:number-columns-repeated="16379"/>
        </table:table-row>
        <table:table-row table:style-name="ro3">
          <table:table-cell office:value-type="date" office:date-value="2026-12-31T00:00:00" table:style-name="ce38">
            <text:p>2026/12/31</text:p>
          </table:table-cell>
          <table:table-cell office:value-type="string" table:style-name="ce36">
            <text:p>星期四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958" table:style-name="ro2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date-style style:name="N48" number:language="zh" number:country="TW">
      <number:day-of-week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in" fo:margin-bottom="0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5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公用區2</meta:initial-creator>
    <dc:creator>user</dc:creator>
    <meta:creation-date>2020-09-17T02:53:44Z</meta:creation-date>
    <dc:date>2026-06-16T08:11:07Z</dc:date>
  </office:meta>
</office:document-meta>
</file>