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3763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9479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3.1527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9" style:family="table-row">
      <style:table-row-properties style:min-row-height="0.1798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0" style:family="table-row">
      <style:table-row-properties style:min-row-height="0.663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0.663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1.1222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4861in"/>
    </style:style>
    <style:style style:name="T6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" style:family="table-row">
      <style:table-row-properties style:min-row-height="1.3409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" style:family="table-row">
      <style:table-row-properties style:min-row-height="0.6631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" style:family="table-row">
      <style:table-row-properties style:min-row-height="0.6631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" style:family="table-row">
      <style:table-row-properties style:min-row-height="0.6631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" style:family="table-row">
      <style:table-row-properties style:min-row-height="0.6631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ableRow98" style:family="table-row">
      <style:table-row-properties style:min-row-height="0.6631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TableRow105" style:family="table-row">
      <style:table-row-properties style:min-row-height="0.6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<text:s text:c="6"/>任<text:s text:c="6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國民身分證<text:s text:c="4"/>統一編號</text:p>
          </table:table-cell>
          <table:covered-table-cell/>
          <table:table-cell table:style-name="TableCell38">
            <text:p text:style-name="P39">住所或居所〈事務所或營業所〉</text:p>
          </table:table-cell>
        </table:table-row>
        <table:table-row table:style-name="TableRow40">
          <table:table-cell table:style-name="TableCell41">
            <text:p text:style-name="P42">委任人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 table:number-columns-spanned="2">
            <text:p text:style-name="P50">　　</text:p>
          </table:table-cell>
          <table:covered-table-cell/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受任人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　</text:p>
          </table:table-cell>
          <table:covered-table-cell/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 table:number-columns-spanned="7">
            <text:p text:style-name="P68"><text:span text:style-name="T69"><text:s text:c="8"/></text:span><text:span text:style-name="T70"><text:s text:c="5"/></text:span><text:span text:style-name="T71">茲因與</text:span><text:span text:style-name="T72"><text:s text:c="17"/></text:span><text:span text:style-name="T73">間</text:span><text:span text:style-name="T74"><text:s text:c="22"/></text:span><text:span text:style-name="T75">調解事件，</text:span><text:span text:style-name="T76">委任</text:span><text:span text:style-name="T77"><text:s text:c="22"/></text:span><text:span text:style-name="T78">為代理人，有代為一切調解行為之權，並有同意調解條件、撤回、捨棄、領取所爭物或選任代理人等特別代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 text:c="8"/>新北市平溪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<text:s text:c="12"/></text:span><text:span text:style-name="T95">委任人：</text:span><text:span text:style-name="T96"><text:s text:c="26"/></text:span><text:span text:style-name="T97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<text:s text:c="12"/></text:span><text:span text:style-name="T102">受任人：</text:span><text:span text:style-name="T103"><text:s text:c="26"/></text:span><text:span text:style-name="T104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中華民國<text:s text:c="16"/>年<text:s text:c="14"/>月<text:s/>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唐瑀謙</dc:creator>
    <meta:creation-date>2026-02-24T09:32:00Z</meta:creation-date>
    <dc:date>2026-02-24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