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3756in" style:use-optimal-column-width="false"/>
    </style:style>
    <style:style style:name="TableColumn5" style:family="table-column">
      <style:table-column-properties style:column-width="1.1791in" style:use-optimal-column-width="false"/>
    </style:style>
    <style:style style:name="TableColumn6" style:family="table-column">
      <style:table-column-properties style:column-width="1.768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本文0" style:family="paragraph">
      <style:paragraph-properties fo:text-align="center" fo:margin-left="0in">
        <style:tab-stops/>
      </style:paragraph-properties>
    </style:style>
    <style:style style:name="P14" style:parent-style-name="本文0" style:family="paragraph">
      <style:paragraph-properties fo:text-align="center" fo:margin-left="0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4pt" style:font-size-asian="14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4pt" style:font-size-asian="14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 style:font-size-complex="12pt"/>
    </style:style>
    <style:style style:name="TableRow36" style:family="table-row">
      <style:table-row-properties style:min-row-height="1.403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694in" fo:margin-bottom="0.0694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50" style:family="table-row">
      <style:table-row-properties style:min-row-height="1.40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694in" fo:margin-bottom="0.0694in" fo:margin-left="0.0763in" fo:margin-right="0.0763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694in" fo:margin-bottom="0.0694in" fo:margin-left="0.1006in" fo:margin-right="-0.0763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border="none" fo:padding="0in" style:shadow="none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border="none" fo:padding="0in" style:shadow="none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border="none" fo:padding="0in" style:shadow="none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border="none" fo:padding="0in" style:shadow="none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1.403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6pt" style:font-size-asian="16pt" style:font-size-complex="14pt"/>
    </style:style>
    <style:style style:name="T7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4pt"/>
    </style:style>
    <style:style style:name="P74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5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4pt"/>
    </style:style>
    <style:style style:name="T77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4pt"/>
    </style:style>
    <style:style style:name="P81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82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83" style:parent-style-name="內文" style:family="paragraph">
      <style:paragraph-properties fo:widows="2" fo:orphans="2" fo:border="none" fo:padding="0in" style:shadow="none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8" style:parent-style-name="本文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728" draw:id="id0" draw:style-name="a0" draw:name="Text Box 6" text:anchor-type="paragraph" svg:x="6.14931in" svg:y="-0.575in" svg:width="1.21042in" svg:height="0.525in" style:rel-width="scale" style:rel-height="scale"><draw:text-box><text:p text:style-name="P13">附件二</text:p><text:p text:style-name="P14">(委任書範本)</text:p></draw:text-box><svg:title/><svg:desc/></draw:frame></text:span><text:span text:style-name="T15">新北</text:span><text:span text:style-name="T16">市</text:span><text:span text:style-name="T17">平溪區公所</text:span><text:span text:style-name="T18">員工職場霸凌</text:span><text:span text:style-name="T19">申請調查</text:span><text:span text:style-name="T20">委任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稱謂</text:span>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身分證統一編號</text:p>
          </table:table-cell>
          <table:table-cell table:style-name="TableCell32">
            <text:p text:style-name="P33">住居所</text:p>
          </table:table-cell>
          <table:table-cell table:style-name="TableCell34">
            <text:p text:style-name="P35">聯絡電話</text:p>
          </table:table-cell>
        </table:table-row>
        <table:table-row table:style-name="TableRow36">
          <table:table-cell table:style-name="TableCell37">
            <text:p text:style-name="P38"><text:span text:style-name="T39">委任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委任</text:span><text:span text:style-name="T54">代理</text:span><text:span text:style-name="T55">人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<text:s text:c="2"/></text:span><text:span text:style-name="T70"><text:s text:c="2"/>茲因與____________間職場霸凌事件，委任____________為代理人，就本事件（詳申訴書）有代為一切申請調查行為之代理權，</text:span><text:span text:style-name="T71">並有／但無</text:span><text:span text:style-name="T72">（請擇一）</text:span><text:span text:style-name="T73">撤回或委任複代理人之特別代理權。</text:span></text:p>
            <text:p text:style-name="P74">此致</text:p>
            <text:p text:style-name="P75"><text:span text:style-name="T76"><text:s text:c="6"/></text:span><text:span text:style-name="T77"><text:s text:c="2"/></text:span><text:span text:style-name="T78"><text:s/></text:span><text:span text:style-name="T79"><text:s text:c="14"/></text:span><text:span text:style-name="T80">（機關名稱）</text:span></text:p>
            <text:p text:style-name="P81"/>
            <text:p text:style-name="P82"><text:s text:c="18"/>委任人：<text:s text:c="16"/>（簽名或蓋章）</text:p>
            <text:p text:style-name="P83"><text:span text:style-name="T84"><text:s text:c="18"/></text:span><text:span text:style-name="T85">委任代理人：</text:span><text:span text:style-name="T86"><text:s text:c="12"/></text:span><text:span text:style-name="T87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fo:border="0in none #000000" fo:padding="0in" style:shadow="none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0" style:display-name="本文" style:family="paragraph" style:parent-style-name="本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2875in"/>
      </style:footer-style>
    </style:page-layout>
    <style:style style:name="P11" style:parent-style-name="本文0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top design3</dc:creator>
    <meta:creation-date>2024-06-25T07:15:00Z</meta:creation-date>
    <dc:date>2024-06-25T07:15:00Z</dc:date>
    <meta:print-date>2024-01-02T08:39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44" meta:character-count="300" meta:row-count="2" meta:non-whitespace-character-count="257"/>
  </office:meta>
</office:document-meta>
</file>