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1.3416in" style:use-optimal-column-width="false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11" style:family="table">
      <style:table-properties style:width="7.4812in" fo:margin-left="0.075in" table:align="left"/>
    </style:style>
    <style:style style:name="TableRow19" style:family="table-row">
      <style:table-row-properties style:min-row-height="0.537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start"/>
    </style:style>
    <style:style style:name="T2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text-autospace="none"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7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47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Row55" style:family="table-row">
      <style:table-row-properties style:min-row-height="2.21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3.0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69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69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Row87" style:family="table-row">
      <style:table-row-properties style:min-row-height="0.649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90" style:parent-style-name="內文" style:family="paragraph">
      <style:paragraph-properties style:text-autospace="none" fo:text-align="center" style:vertical-align="middle"/>
    </style:style>
    <style:style style:name="T9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text-autospace="none" fo:text-align="start" style:vertical-align="middle"/>
    </style:style>
    <style:style style:name="T9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style:vertical-align="middle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text-autospace="none" style:snap-to-layout-grid="false" fo:text-align="justify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4.92917in" svg:y="-0.58889in" svg:width="2.35625in" svg:height="0.57708in" style:rel-width="scale" style:rel-height="scale"><draw:text-box><text:p text:style-name="P3">附件三</text:p><text:p text:style-name="P4">(報告書範本-機關學校用)</text:p></draw:text-box><svg:title/><svg:desc/></draw:frame><text:span text:style-name="T5">新北</text:span><text:span text:style-name="T6">市</text:span><text:span text:style-name="T7">平水溪區公所</text:span><text:span text:style-name="T8">員工職場霸凌申</text:span><text:span text:style-name="T9">請</text:span><text:span text:style-name="T10">調查報告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</text:span><text:span text:style-name="T23">請</text:span><text:span text:style-name="T24">人</text:span><text:span text:style-name="T25">姓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事件相對人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當事人關係</text:span></text:p>
          </table:table-cell>
          <table:table-cell table:style-name="TableCell36" table:number-columns-spanned="6">
            <text:p text:style-name="P37"><text:span text:style-name="T38">□</text:span><text:span text:style-name="T39">同事 □上下屬關係 □其他：</text:span><text:span text:style-name="T40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</text:span><text:span text:style-name="T45">請</text:span><text:span text:style-name="T46">內容</text:span></text:p>
          </table:table-cell>
          <table:table-cell table:style-name="TableCell47" table:number-columns-spanned="6">
            <text:p text:style-name="P48"><text:span text:style-name="T49">詳</text:span><text:span text:style-name="T50">申請人○年○月○日之職場霸凌</text:span><text:span text:style-name="T51">申</text:span><text:span text:style-name="T52">請</text:span><text:span text:style-name="T53">書</text:span><text:span text:style-name="T54">(送達日期 <text:s text:c="3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調查訪談</text:p>
            <text:p text:style-name="P58">過程紀錄</text:p>
          </table:table-cell>
          <table:table-cell table:style-name="TableCell59" table:number-columns-spanned="6">
            <text:list text:style-name="LFO7" text:continue-numbering="true">
              <text:list-item>
                <text:p text:style-name="P60">○年○月○日/受訪人：○○○/訪談人：○○○（紀錄如附件1）。<text:s/></text:p>
              </text:list-item>
              <text:list-item>
                <text:p text:style-name="P61"><text:span text:style-name="T62">……</text:span><text:span text:style-name="T63"><text:s/></text:span></text:p>
              </text:list-item>
              <text:list-item>
                <text:p text:style-name="P64">……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實認定</text:p>
          </table:table-cell>
          <table:table-cell table:style-name="TableCell68" table:number-columns-spanned="6">
            <text:list text:style-name="LFO2" text:continue-numbering="true">
              <text:list-item>
                <text:p text:style-name="P69"><text:span text:style-name="T70">事由</text:span></text:p>
              </text:list-item>
            </text:list>
            <text:p text:style-name="P71"/>
            <text:list text:style-name="LFO2" text:continue-numbering="true">
              <text:list-item>
                <text:p text:style-name="P72">調查事項</text:p>
              </text:list-item>
            </text:list>
            <text:p text:style-name="P73"/>
            <text:list text:style-name="LFO2" text:continue-numbering="true">
              <text:list-item>
                <text:p text:style-name="P74">認定理由</text:p>
              </text:list-item>
            </text:list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調查結果</text:p>
          </table:table-cell>
          <table:table-cell table:style-name="TableCell79" table:number-columns-spanned="6">
            <text:p text:style-name="P80">經調查小組綜合所得各項證據，經過經驗法則與論理法則論斷，建議調查結果事件相對人對申請人之職場霸凌成立／不成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相關證據</text:p>
          </table:table-cell>
          <table:table-cell table:style-name="TableCell84" table:number-columns-spanned="6">
            <text:list text:style-name="LFO8" text:continue-numbering="true">
              <text:list-item>
                <text:p text:style-name="P85">附件○：……</text:p>
              </text:list-item>
              <text:list-item>
                <text:p text:style-name="P86">附件○：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調查紀錄</text:p>
            <text:p text:style-name="P90"><text:span text:style-name="T91">製作日期</text:span></text:p>
          </table:table-cell>
          <table:table-cell table:style-name="TableCell92" table:number-columns-spanned="2">
            <text:p text:style-name="P93"><text:span text:style-name="T94"><text:s/></text:span><text:span text:style-name="T95"><text:s text:c="5"/></text:span><text:span text:style-name="T96">年 <text:s/>月 <text:s/>日</text:span></text:p>
          </table:table-cell>
          <table:covered-table-cell/>
          <table:table-cell table:style-name="TableCell97" table:number-columns-spanned="2">
            <text:p text:style-name="P98">紀錄單位</text:p>
            <text:p text:style-name="P99"><text:span text:style-name="T100">(簽章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細明體_HKSC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top design3</dc:creator>
    <meta:creation-date>2024-06-25T07:16:00Z</meta:creation-date>
    <dc:date>2024-06-25T07:16:00Z</dc:date>
    <meta:print-date>2024-03-01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